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vervangen van 2 raamkozijnen in de voorgevel Joubertstraat 53, 2806G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Omgevingsdienst Midden-Holland (ODMH) namens gemeente Gouda besloten om de beslistermijn van de aanvraag met kenmerk 2023-00006399 voor het vervangen van 2 raamkozijnen in de voorgevel op de locatie Joubertstraat 53, 2806GA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6124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24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vervangen van 2 raamkozijnen in de voorgevel Joubertstraat 53, 2806GA Gou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24</meta:user-defined>
    <meta:user-defined meta:name="OVERHEIDop.GmbID/DC.identifier">gmb-2023-336124</meta:user-defined>
    <meta:user-defined meta:name="OVERHEIDop.versieInformatie"/>
  </office:meta>
</office:document-meta>
</file>