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ranciscushof 22, 4133 B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728 op het perceel Franciscushof 22, 4133 BG Vianen. De vergunning is verleend. Het besluit betreft het realiseren van e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1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728</meta:user-defined>
    <meta:user-defined meta:name="DCTERMS.abstract">Projectomschrijving uitrit realiseren zodat er een auto geparkeerd kan worden. Binnen kort komen er 2 laadpalen op de openbare parkeerplaatsen voor ons huis en het is altijd al druk in de straat met parkeren en er mogen dan geen gewone auto’s op deze plaatsen staan dus weer minder parkeerruimte.,</meta:user-defined>
    <dc:language>nl</dc:language>
    <meta:user-defined meta:name="OVERHEIDop.locatietype/OVERHEIDop.gebiedsmarkering">Punt</meta:user-defined>
    <meta:user-defined meta:name="DC.title">Besluit aanvraag omgevingsvergunning (regulier) Franciscushof 22, 4133 BG Vianen</meta:user-defined>
    <meta:user-defined meta:name="DCTERMS.W3CDTF/DCTERMS.available">2023-07-31</meta:user-defined>
    <meta:user-defined meta:name="DCTERMS.W3CDTF/OVERHEIDop.jaargang">2023</meta:user-defined>
    <meta:user-defined meta:name="OVERHEIDop.publicationIssue">336121</meta:user-defined>
    <meta:user-defined meta:name="OVERHEIDop.GmbID/DC.identifier">gmb-2023-336121</meta:user-defined>
    <meta:user-defined meta:name="OVERHEIDop.versieInformatie"/>
  </office:meta>
</office:document-meta>
</file>