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ennenlaan 45, Zwanenburg - het vervangen van de klimaatinstallatie op het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de klimaatinstallatie op het dak. Aanvrager: Caelum Supermarkt Zwanenburg B.V. Zaaknummer: 120052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7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611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1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1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73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Dennenlaan 45, Zwanenburg - het vervangen van de klimaatinstallatie op het dak</meta:user-defined>
    <meta:user-defined meta:name="DCTERMS.W3CDTF/DCTERMS.available">2023-07-31</meta:user-defined>
    <meta:user-defined meta:name="DCTERMS.W3CDTF/OVERHEIDop.jaargang">2023</meta:user-defined>
    <meta:user-defined meta:name="OVERHEIDop.publicationIssue">336118</meta:user-defined>
    <meta:user-defined meta:name="OVERHEIDop.GmbID/DC.identifier">gmb-2023-336118</meta:user-defined>
    <meta:user-defined meta:name="OVERHEIDop.versieInformatie"/>
  </office:meta>
</office:document-meta>
</file>