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procedure naar conceptaanvraag, het bouwen van 2 woonzorggebouwen Beekwal (78 wooneenheden) en aanleggen van een nieuwe uitrit, Derickxkamp 2, Eerbeek</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14 juli 2023</text:p>
            <text:p text:style-name="common-al">Locatie: Derickxkamp 2, Eerbeek</text:p>
            <text:p text:style-name="common-al">Voor: het bouwen van 2 woonzorggebouwen Beekwal (78 wooneenheden) en aanleggen van een nieuwe uitrit</text:p>
            <text:p text:style-name="common-al">Activiteit(en): bouwen, uitweg</text:p>
            <text:p text:style-name="common-al">Registratienummer: 2023-1902</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611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Rectificatie, ingediende aanvraag omgevingsvergunning van reguliere procedure naar conceptaanvraag, het bouwen van 2 woonzorggebouwen Beekwal (78 wooneenheden) en aanleggen van een nieuwe uitrit, Derickxkamp 2, Eerbeek</meta:user-defined>
    <meta:user-defined meta:name="DCTERMS.W3CDTF/DCTERMS.available">2023-07-31</meta:user-defined>
    <meta:user-defined meta:name="DCTERMS.W3CDTF/OVERHEIDop.jaargang">2023</meta:user-defined>
    <meta:user-defined meta:name="OVERHEIDop.publicationIssue">336117</meta:user-defined>
    <meta:user-defined meta:name="OVERHEIDop.GmbID/DC.identifier">gmb-2023-336117</meta:user-defined>
    <meta:user-defined meta:name="OVERHEIDop.versieInformatie"/>
  </office:meta>
</office:document-meta>
</file>