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en stilstaan verbod op het Willebrordus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Noord</text:span>
            <text:span text:style-name="nadrukvet">, </text:span>
            <text:span text:style-name="nadrukvet"/>
            <text:span text:style-name="nadrukvet"/>
            <text:span text:style-name="nadrukvet"/>
            <text:span text:style-name="nadrukvet">23/0011614 </text:span>
            <text:span text:style-name="nadrukvet">- </text:span>
            <text:span text:style-name="nadrukvet">AS23/0574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Willebrordusplein gelegen is in Rotterdam-Noord van de gemeente Rotterdam;</text:p>
            <text:p text:style-name="common-al">dat het Willebrordusplein in het verlengde ligt van de Sint-Agathastraat;</text:p>
            <text:p text:style-name="common-al">dat er op het Willebrordusplein een kruising tussen de straat in het verlengde van de Sint-Agathastraat en de straat in het verlengde van de Lisstraat gelegen is; </text:p>
            <text:p text:style-name="common-al">dat er met regelmaat voertuigen rondom deze kruising worden geparkeerd;</text:p>
            <text:p text:style-name="common-al">dat er wel gehandhaafd kan worden op voertuigen die binnen vijf meter van de kruising geparkeerd staan;</text:p>
            <text:p text:style-name="common-al">dat het begin van de Sint-Agathastraat in het verlengde van het Willebrordusplein een bocht bevat;</text:p>
            <text:p text:style-name="common-al">dat met regelmaat voertuigen geparkeerd staan in deze bocht;</text:p>
            <text:p text:style-name="common-al">dat geparkeerde voertuigen in de bocht het verkeer op de rijbaan kunnen hinderen, waaronder de toegang voor hulpdiensten belemmert wordt;</text:p>
            <text:p text:style-name="common-al">dat voertuigen die in deze bocht geparkeerd staan niet geverbaliseerd kunnen worden;</text:p>
            <text:p text:style-name="common-al">dat het daarom gewenst is een parkeerverbod in te stellen in de bocht bij de Sint-Agathastraat in het verlengde van het Willebrordusplein; </text:p>
            <text:p text:style-name="common-al">dat het laden en lossen van goederen wel mogelijk moet blijven; </text:p>
            <text:p text:style-name="common-al">dat het daarmee gewenst is om gele doorgetrokken belijning aan te brengen aan de binnenkant van de bocht (de westzijde van het verlengde van de Sint-Agathastraat) en een gele onderbroken belijning aan te brengen aan de buitenkant van de bocht (de oostzijde van het verlengde van de Sint-Agathastraat) om het laden en lossen te faciliteren;</text:p>
            <text:p text:style-name="common-al">dat er daarmee een stilstaan verbod aan de binnenkant van de bocht geldt en een parkeerverbod aan de buitenkant van de bocht; </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parkeerverbod op het Willebrordusplein, middels</text:p>
            <text:list text:style-name="id1-3-2-2-1-27">
              <text:list-item text:style-override="id1-3-2-2-1-27-1">
                <text:number>•</text:number>
                <text:p text:style-name="al">het aanbrengen van een gele onderbroken lijn zoals bedoeld in artikel 24 lid 1 onder e van het RVV 1990  aan de buitenkant van de bocht in het verlengde van de Sint-Agathastraat op het Willebrordusplein;</text:p>
              </text:list-item>
            </text:list>
            <text:p text:style-name="common-al">Tot het instellen van een stilstaan verbod op het Willebrordusplein, middels</text:p>
            <text:list text:style-name="id1-3-2-2-1-29">
              <text:list-item text:style-override="id1-3-2-2-1-29-1">
                <text:number>•</text:number>
                <text:p text:style-name="al">het aanbrengen van een gele doorgetrokken lijn zoals bedoeld in artikel 23 lid 1 onder g van het RVV 1990  aan de binnenkant van de bocht in het verlengde van de Sint-Agathastraat op het Willebrordusplein;</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l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1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en stilstaan verbod - Willebrord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1614 - AS23/05744</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en stilstaan verbod op het Willebrordusplein te Rotterdam</meta:user-defined>
    <meta:user-defined meta:name="DCTERMS.W3CDTF/DCTERMS.available">2023-07-31</meta:user-defined>
    <meta:user-defined meta:name="OVERHEIDop.externeBijlage">Situatietekening|exb-2023-37418</meta:user-defined>
    <meta:user-defined meta:name="DCTERMS.W3CDTF/OVERHEIDop.jaargang">2023</meta:user-defined>
    <meta:user-defined meta:name="OVERHEIDop.publicationIssue">336110</meta:user-defined>
    <meta:user-defined meta:name="OVERHEIDop.GmbID/DC.identifier">gmb-2023-336110</meta:user-defined>
    <meta:user-defined meta:name="OVERHEIDop.versieInformatie"/>
  </office:meta>
</office:document-meta>
</file>