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éénrichtingsverkeer uitgezonderd (brom-)fietsers en gelegenheid voor laden en lossen met venstertijden op de 3e Pijnacker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Noord</text:span>
            <text:span text:style-name="nadrukvet">, </text:span>
            <text:span text:style-name="nadrukvet"/>
            <text:span text:style-name="nadrukvet"/>
            <text:span text:style-name="nadrukvet">AS23/06005 – 23/0012096</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3e Pijnackerstraat gelegen is in de wijk Oude Noorden van de gemeente Rotterdam;</text:p>
            <text:p text:style-name="common-al">dat de 3e Pijnackerstraat een erftoegangsweg betreft waar een maximumsnelheid van 30 km/u geldt;</text:p>
            <text:p text:style-name="common-al">dat aan de Zwart Janstraat een nieuwe vestiging van een supermarkt komt;</text:p>
            <text:p text:style-name="common-al">dat deze supermarkt bevoorraad gaat worden vanuit de 3e Pijnackerstraat;</text:p>
            <text:p text:style-name="common-al">dat in het kader van de doorstroming en zichtbaarheid bij het laden en lossen het wenselijk is om éénrichtingsverkeer in te stellen op de 3e Pijnackerstraat van noord naar zuidelijke richting (Gerard Scholtenstraat – Zwart Janstraat);</text:p>
            <text:p text:style-name="common-al">dat (brom-)fietsers geen negatieve invloed hebben op de zichtbaarheid en doorstroming en daarom worden uitgezonderd op het éénrichtingsverkeer; </text:p>
            <text:p text:style-name="common-al">dat het gewenst is dat het laden en lossen op een hiervoor bestemde locatie plaatsvindt en niet willekeurig op de rijbaan;</text:p>
            <text:p text:style-name="common-al">dat het zodoende wenselijk is om een gelegenheid voor laden en lossen in te stellen in de 3e Pijnackerstraat ter hoogte van huisnummer 6;</text:p>
            <text:p text:style-name="common-al">dat het tevens gewenst is om daarbij venstertijden in te stellen van maandag tot en met vrijdag tussen 08:00 uur – 18.00 uur;</text:p>
            <text:p text:style-name="common-al">dat deze venstertijden stroken met de huidige venstertijden bij de laad- en losgelegenheden in de omgeving; </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
            <text:p text:style-name="common-al">Tot het instellen van éénrichtingsverkeer (uitgezonderd (brom-)fietsers) in de 3e Pijnackerstraat van noord naar zuid, middels </text:p>
            <text:list text:style-name="id1-3-2-2-1-24">
              <text:list-item text:style-override="id1-3-2-2-1-24-1">
                <text:number>•</text:number>
                <text:p text:style-name="al">het plaatsen van bord C03 (éénrichtingsweg, rechtdoor) als bedoeld in bijlage 1 van het RVV 1990 met onderbord OB54 in de 3e Pijnackerstraat in de rijrichting van de Zwart Janstraat;</text:p>
              </text:list-item>
              <text:list-item text:style-override="id1-3-2-2-1-24-2">
                <text:number>•</text:number>
                <text:p text:style-name="al">het plaatsen van bord C02 (éénrichtingsweg, in deze rijrichting gesloten voor voertuigen, ruiters en geleiders van rij- of trekdieren of vee) als bedoeld in bijlage 1 van het RVV 1990 met onderbord OB54 in de 3e Pijnackerstraat in de rijrichting van de Gerard Scholtenstraat;</text:p>
              </text:list-item>
              <text:list-item text:style-override="id1-3-2-2-1-24-3">
                <text:number/>
                <text:p text:style-name="al"/>
              </text:list-item>
            </text:list>
            <text:p text:style-name="common-al">Tot het instellen van een gelegenheid voor laden en lossen met venstertijden op de 3e Pijnackerstraat ter hoogte van huisnummer 6, middels</text:p>
            <text:list text:style-name="id1-3-2-2-1-26">
              <text:list-item text:style-override="id1-3-2-2-1-26-1">
                <text:number>•</text:number>
                <text:p text:style-name="al">het plaatsen van bord E07 (parkeergelegenheid bestemd voor het onmiddellijk laden en lossen van goederen) als bedoeld in bijlage 1 van het RVV 1990 met onderbord met daarop de tekst “ma t/m vr 08:00 – 18:00 uur buiten deze tijd betaald parkeren”;</text:p>
              </text:list-item>
              <text:list-item text:style-override="id1-3-2-2-1-26-2">
                <text:number/>
                <text:p text:style-name="al"/>
              </text:list-item>
            </text:list>
            <text:p text:style-name="common-al">Te bepalen dat bijgevoegde tekening integraal onderdeel uitmaakt van dit verkeersbesluit.</text:p>
            <text:list text:style-name="id1-3-2-2-1-28">
              <text:list-item text:style-override="id1-3-2-2-1-28-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5 juli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610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0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0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éénrichtingsverkeer uitgezonderd (brom-)fietsers en gelegenheid voor laden en lossen met venstertijden - 3e Pijnack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3/06005 – 23/0012096</meta:user-defined>
    <meta:user-defined meta:name="OVERHEIDop.verkeersbordcode">C2</meta:user-defined>
    <meta:user-defined meta:name="OVERHEIDop.verkeersbordcode">C3</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éénrichtingsverkeer uitgezonderd (brom-)fietsers en gelegenheid voor laden en lossen met venstertijden op de 3e Pijnackerstraat te Rotterdam</meta:user-defined>
    <meta:user-defined meta:name="DCTERMS.W3CDTF/DCTERMS.available">2023-07-31</meta:user-defined>
    <meta:user-defined meta:name="OVERHEIDop.externeBijlage">Situatietekening|exb-2023-37415</meta:user-defined>
    <meta:user-defined meta:name="DCTERMS.W3CDTF/OVERHEIDop.jaargang">2023</meta:user-defined>
    <meta:user-defined meta:name="OVERHEIDop.publicationIssue">336101</meta:user-defined>
    <meta:user-defined meta:name="OVERHEIDop.GmbID/DC.identifier">gmb-2023-336101</meta:user-defined>
    <meta:user-defined meta:name="OVERHEIDop.versieInformatie"/>
  </office:meta>
</office:document-meta>
</file>