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Livemuziek van Atomic4 op zondag 13 augustus 2023 op het terras van Javaans Eetcafé aan Piet van Thielplein 29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Livemuziek van Atomic4 op terras Javaans Eetcafé, Piet van Thielplein 29, Beek en Donk</text:span>
              </text:p>
                <text:p text:style-name="al">Dit is op zondag 13 augustus 2023 van 16.00 – 24.00 uur. Verzonden op 19 juli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10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0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0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ivemuziek van Atomic4 op zondag 13 augustus 2023 op het terras van Javaans Eetcafé aan Piet van Thielplein 29 te Beek en Donk</meta:user-defined>
    <meta:user-defined meta:name="DCTERMS.W3CDTF/DCTERMS.available">2023-08-01</meta:user-defined>
    <meta:user-defined meta:name="DCTERMS.W3CDTF/OVERHEIDop.jaargang">2023</meta:user-defined>
    <meta:user-defined meta:name="OVERHEIDop.publicationIssue">336100</meta:user-defined>
    <meta:user-defined meta:name="OVERHEIDop.GmbID/DC.identifier">gmb-2023-336100</meta:user-defined>
    <meta:user-defined meta:name="OVERHEIDop.versieInformatie"/>
  </office:meta>
</office:document-meta>
</file>