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aatlat (sectie A perceel 4806, 2954, 4804, 4803)  in Limmen, het bouwen van een bedrijfsverzamelgebouw en het aanleggen van een uitrit, datum ontvangst 20 december 2022  (Z22 1043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6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Castricum, ontvangen aanvraag Omgevingsvergunning, Maatlat (sectie A perceel 4806, 2954, 4804, 4803)  in Limmen, het bouwen van een bedrijfsverzamelgebouw en het aanleggen van een uitrit, datum ontvangst 20 december 2022  (Z22 104358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61</meta:user-defined>
    <meta:user-defined meta:name="OVERHEIDop.GmbID/DC.identifier">gmb-2023-3361</meta:user-defined>
    <meta:user-defined meta:name="OVERHEIDop.versieInformatie"/>
  </office:meta>
</office:document-meta>
</file>