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4-B, Ter Apel, verlengen termijn tijdelijk kantoorhuisvesting gedurende verbouw gebouw B op COA-terrein (t/m februari 2024), verzenddatum: 2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0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bouwen bouwwerk: Ter Apelervenen 4-B, Ter Apel, verlengen termijn tijdelijk kantoorhuisvesting gedurende verbouw gebouw B op COA-terrein (t/m februari 2024), verzenddatum: 27 juli 2023</meta:user-defined>
    <meta:user-defined meta:name="DCTERMS.W3CDTF/DCTERMS.available">2023-07-31</meta:user-defined>
    <meta:user-defined meta:name="DCTERMS.W3CDTF/OVERHEIDop.jaargang">2023</meta:user-defined>
    <meta:user-defined meta:name="OVERHEIDop.publicationIssue">336099</meta:user-defined>
    <meta:user-defined meta:name="OVERHEIDop.GmbID/DC.identifier">gmb-2023-336099</meta:user-defined>
    <meta:user-defined meta:name="OVERHEIDop.versieInformatie"/>
  </office:meta>
</office:document-meta>
</file>