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vervangen en aanbrengen van handelsreclame - Hamsestraat 2, 6629 KT,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3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609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9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9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West Maas en Waal - Verlenging beslistermijn -het vervangen en aanbrengen van handelsreclame - Hamsestraat 2, 6629 KT, Appelter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6095</meta:user-defined>
    <meta:user-defined meta:name="OVERHEIDop.GmbID/DC.identifier">gmb-2023-336095</meta:user-defined>
    <meta:user-defined meta:name="OVERHEIDop.versieInformatie"/>
  </office:meta>
</office:document-meta>
</file>