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Dokkum – Tusken de Fear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ardeast-Fryslân maakt bekend dat een bestemmingsplan wordt voorbereid voor de Locatie ‘Dokkum – Tusken de Fearten’ aan de Birdaarderstraatweg te Dokkum. Dit overeenkomstig artikel 1.3.1 van het Besluit ruimtelijke ordening.</text:p>
            <text:p text:style-name="common-al">
            <text:span text:style-name="nadrukvet">Wat regelt het bestemmingsplan?</text:span>
          </text:p>
            <text:p text:style-name="common-al">Het gebied gelegen tussen de Woudhorne, reinigingsterrein, Woudvaart en de Birdaarderstraatweg, aan de westzijde van Dokkum, is sinds enkele decennia een beoogd gebied voor woningbouw. In de Structuurvisie Bundelingsgebied Regiostad Dokkum van 2009 wordt dit gebied benoemd als mogelijke woningbouwlocatie waarbij water en groen belangrijke ontwerpelementen zijn. Vanwege de grote behoefte aan woningen is een plan gemaakt voor de ontwikkeling van woningbouw.</text:p>
            <text:p text:style-name="common-al">In samenwerking met stedenbouwkundig bureau BügelHajema en Adema Architecten is een voorontwerpbestemmingsplan opgesteld. Met het plan kan de woningbouwontwikkeling mogelijk worden gemaakt. </text:p>
            <text:p text:style-name="common-al">
            <text:span text:style-name="nadrukvet">Wilt u het voorontwerpbestemmingsplan inzien?</text:span>
          </text:p>
            <text:p text:style-name="common-al">Het voorontwerpbestemmingsplan met bijbehorende stukken ligt met ingang van donderdag 3 augustus 2023 gedurende zes weken ter inzage. De stukken kunt u vinden op <text:a xlink:href="http://www.noardeast-fryslan.nl/plannen-noardeast-fryslan-ter-inzage" xlink:type="simple">www.noardeast-fryslan.nl/plannen-noardeast-fryslan-ter-inzage</text:a> en op <text:a xlink:href="https://www.ruimtelijkeplannen.nl/?planidn=NL.IMRO.1970.BpDkDeveiling1-VO01" xlink:type="simple"/><text:a xlink:href="https://www.ruimtelijkeplannen.nl/?planidn=NL.IMRO.1970.BpDkTuskenfearten-VO01" xlink:type="simple">https://www.ruimtelijkeplannen.nl/?planidn=NL.IMRO.1970.BpDkTuskenfearten-VO01</text:a>.   </text:p>
            <text:p text:style-name="common-al">
            <text:span text:style-name="nadrukvet">Wilt u reageren?</text:span>
          </text:p>
            <text:p text:style-name="common-al">U kunt uw inspraakreactie van donderdag 3 augustus 2023 tot en met 14 september 2023 schriftelijk indienen bij het college van burgemeester en wethouders, Postbus 1, 9100 AA Dokkum. Dit onder vermelding van ‘inspraak bestemmingsplan ‘Dokkum – Tusken de Fearten’. Ook kunt u mondeling reageren. Daarvoor kunt u een afspraak maken met de projectleider de heer B.J. Boersma en de heer J. Sijens van de eenheid Romtlik Belied en plannen. Voor het maken van een afspraak kunt u mailen met mevrouw R. de Groot (<text:a xlink:href="mailto:r.degroot@noardeast-fryslan.nl" xlink:type="simple">r.degroot@noardeast-fryslan.nl</text:a>). </text:p>
            <text:p text:style-name="common-al">
            <text:span text:style-name="nadrukvet">Heeft u vragen?</text:span>
          </text:p>
            <text:p text:style-name="last-al">Bij vragen kunt u ook contact opnemen met de eenheid Romtlik Belied en plannen, telefoon: (0519) 29 88 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609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9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9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BpDkTuskenfearten-VO01</meta:user-defined>
    <meta:user-defined meta:name="OVERHEIDop.Plansoort/OVERHEIDop.plansoort">bestemmings- of omgevingsplan</meta:user-defined>
    <dc:language>nl</dc:language>
    <meta:user-defined meta:name="OVERHEIDop.locatietype/OVERHEIDop.gebiedsmarkering">Punt</meta:user-defined>
    <meta:user-defined meta:name="DC.title">Voorontwerpbestemmingsplan ‘Dokkum – Tusken de Fearten’</meta:user-defined>
    <meta:user-defined meta:name="DCTERMS.W3CDTF/DCTERMS.available">2023-08-02</meta:user-defined>
    <meta:user-defined meta:name="DCTERMS.W3CDTF/OVERHEIDop.jaargang">2023</meta:user-defined>
    <meta:user-defined meta:name="OVERHEIDop.publicationIssue">336093</meta:user-defined>
    <meta:user-defined meta:name="OVERHEIDop.GmbID/DC.identifier">gmb-2023-336093</meta:user-defined>
    <meta:user-defined meta:name="OVERHEIDop.versieInformatie"/>
  </office:meta>
</office:document-meta>
</file>