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functiewijziging begane grond en gevelwijziging voorgevel) Winkelsteeg 2 tot 4 appartementen: Winkelsteeg 8a, 8b, 8c en 8d, zaaknummer: Z/23/13436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mei 2023.</text:p>
            <text:p text:style-name="common-al">Het college van burgemeester en wethouders (college van B en W) van de gemeente Almelo heeft een omgevingsvergunning verleend. De gemeente geeft hiermee toestemming voor het verbouwen van het pand (functiewijziging begane grond en gevelwijziging voorgevel) Winkelsteeg 2 tot 4 appartementen: Winkelsteeg 8a, 8b, 8c en 8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08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8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8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360</meta:user-defined>
    <meta:user-defined meta:name="DCTERMS.abstract">het verbouwen van het pand (functiewijziging begane grond en gevelwijziging voorgevel) Winkelsteeg 2 tot 4 appartementen: Winkelsteeg 8a, 8b, 8c en 8d</meta:user-defined>
    <dc:language>nl</dc:language>
    <meta:user-defined meta:name="OVERHEIDop.locatietype/OVERHEIDop.gebiedsmarkering">Punt</meta:user-defined>
    <meta:user-defined meta:name="DC.title">Toestemming voor het verbouwen van het pand (functiewijziging begane grond en gevelwijziging voorgevel) Winkelsteeg 2 tot 4 appartementen: Winkelsteeg 8a, 8b, 8c en 8d, zaaknummer: Z/23/134360.</meta:user-defined>
    <meta:user-defined meta:name="DCTERMS.W3CDTF/DCTERMS.available">2023-07-31</meta:user-defined>
    <meta:user-defined meta:name="DCTERMS.W3CDTF/OVERHEIDop.jaargang">2023</meta:user-defined>
    <meta:user-defined meta:name="OVERHEIDop.publicationIssue">336089</meta:user-defined>
    <meta:user-defined meta:name="OVERHEIDop.GmbID/DC.identifier">gmb-2023-336089</meta:user-defined>
    <meta:user-defined meta:name="OVERHEIDop.versieInformatie"/>
  </office:meta>
</office:document-meta>
</file>