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het bijgebouw tot woonruimte - Hoogbroekstraat 10, 6659 KN Wamel (24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4-07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0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het bijgebouw tot woonruimte - Hoogbroekstraat 10, 6659 KN Wamel (24-07-202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077</meta:user-defined>
    <meta:user-defined meta:name="OVERHEIDop.GmbID/DC.identifier">gmb-2023-336077</meta:user-defined>
    <meta:user-defined meta:name="OVERHEIDop.versieInformatie"/>
  </office:meta>
</office:document-meta>
</file>