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Havenpark 37, 4301JH Zierikzee   - het vervangen van bestaande vlucht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bestaande vluchttrapZaaknummer: 966267Datum indiening: 26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607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7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7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634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Havenpark 37, 4301JH Zierikzee   - het vervangen van bestaande vluchttrap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075</meta:user-defined>
    <meta:user-defined meta:name="OVERHEIDop.GmbID/DC.identifier">gmb-2023-336075</meta:user-defined>
    <meta:user-defined meta:name="OVERHEIDop.versieInformatie"/>
  </office:meta>
</office:document-meta>
</file>