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ierikzee, Ravesteinhof , ZRZ  L 1713   - het vervangen van  bestaande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 bestaande vluchttrapZaaknummer: 966268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07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35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Zierikzee, Ravesteinhof , ZRZ  L 1713   - het vervangen van  bestaande vluchttrap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74</meta:user-defined>
    <meta:user-defined meta:name="OVERHEIDop.GmbID/DC.identifier">gmb-2023-336074</meta:user-defined>
    <meta:user-defined meta:name="OVERHEIDop.versieInformatie"/>
  </office:meta>
</office:document-meta>
</file>