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1 van de Wet milieubeheer, op grond van het besluit algemene regels voor inrichtingen milieubeheer, is ontvangen:</text:p>
            <text:p text:style-name="common-al">
            <text:span text:style-name="nadrukvet">- Aziëweg 29</text:span> - Eddy Hindriks Autocleaning Assen, voor het oprichten van een autoreparatiebedrijf gericht op velgherstel. <text:span text:style-name="nadrukvet"/></text:p>
            <text:p text:style-name="common-al">
            <text:span text:style-name="nadrukvet">- Graswijk 30 </text:span>– Jansen Assen b.v., voor het veranderen van een inrichting door het oprichten van 2 agrarische bedrijfsgebouwen en het wijzigen van het dak van het eierlokaal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606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069</meta:user-defined>
    <meta:user-defined meta:name="OVERHEIDop.GmbID/DC.identifier">gmb-2023-336069</meta:user-defined>
    <meta:user-defined meta:name="OVERHEIDop.versieInformatie"/>
  </office:meta>
</office:document-meta>
</file>