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voor festiviteiten bij Café De Troubadour tijdens de Kermis in Beesel van 25 t/m 28 augustus 2023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juli 2023 een evenementvergunning verleend voor het organiseren van festiviteiten bij Café De Troubadour tijdens de Kermis in Beesel 2023 van 25 t/m 28 augustus 2023.</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60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esel - Verleende evenementenvergunning voor festiviteiten bij Café De Troubadour tijdens de Kermis in Beesel van 25 t/m 28 augustus 2023</meta:user-defined>
    <meta:user-defined meta:name="DCTERMS.W3CDTF/DCTERMS.available">2023-08-02</meta:user-defined>
    <meta:user-defined meta:name="DCTERMS.W3CDTF/OVERHEIDop.jaargang">2023</meta:user-defined>
    <meta:user-defined meta:name="OVERHEIDop.publicationIssue">336067</meta:user-defined>
    <meta:user-defined meta:name="OVERHEIDop.GmbID/DC.identifier">gmb-2023-336067</meta:user-defined>
    <meta:user-defined meta:name="OVERHEIDop.versieInformatie"/>
  </office:meta>
</office:document-meta>
</file>