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bestaande balkonafscheidingen, Huibertplaat 1 t/m 115 Engelsmanplaat 1 t/m 115, Bosplaat 1 t/m 115, Rottumerplaat 1 t/m 55 Zwolle [zaaknummer 0193ESUITE11493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49362023</text:p>
            <text:p text:style-name="common-al">
            <text:span text:style-name="nadrukvet">Verzenddatum besluit:</text:span> 26-07-2023</text:p>
            <text:p text:style-name="common-al">
            <text:span text:style-name="nadrukvet">Locatie: </text:span>Huibertplaat 1 t/m 115 Engelsmanplaat 1 t/m 115, Bosplaat 1 t/m 115, Rottumerplaat 1 t/m 55 </text:p>
            <text:p text:style-name="common-al">
            <text:span text:style-name="nadrukvet">Projectomschrijving:</text:span> het vervangen van de bestaande balkonafscheiding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06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6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6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9362023</meta:user-defined>
    <meta:user-defined meta:name="DCTERMS.abstract">het vervangen van de bestaande balkonafscheid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vervangen bestaande balkonafscheidingen, Huibertplaat 1 t/m 115 Engelsmanplaat 1 t/m 115, Bosplaat 1 t/m 115, Rottumerplaat 1 t/m 55 Zwolle [zaaknummer 0193ESUITE1149362023]</meta:user-defined>
    <meta:user-defined meta:name="DCTERMS.W3CDTF/DCTERMS.available">2023-07-31</meta:user-defined>
    <meta:user-defined meta:name="DCTERMS.W3CDTF/OVERHEIDop.jaargang">2023</meta:user-defined>
    <meta:user-defined meta:name="OVERHEIDop.publicationIssue">336066</meta:user-defined>
    <meta:user-defined meta:name="OVERHEIDop.GmbID/DC.identifier">gmb-2023-336066</meta:user-defined>
    <meta:user-defined meta:name="OVERHEIDop.versieInformatie"/>
  </office:meta>
</office:document-meta>
</file>