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voor iedereen - amateurkunst en erfgoed Castricum 2023</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op grond van de beleidsnota Cultuur met Kansen, raadsbesluit 2 juli 2020, waarbij binnen de programmalijn ‘Cultuur voor iedereen’ wordt ingezet op een zo breed mogelijke cultuurparticipatie van alle inwoners en op het bereiken van de maatschappelijke doelen talentontwikkeling, versterking van de sociale cohesie en preventie door het verstrekken van subsidies voor activiteiten die daaraan bijdragen;</text:p>
            <text:p text:style-name="al"/>
            <text:p text:style-name="al">gelet op artikel 3 van de Algemene subsidieverordening Castricum 2016;</text:p>
            <text:p text:style-name="al"/>
            <text:p text:style-name="al">b e s l u i t:</text:p>
            <text:p text:style-name="al"/>
            <text:p text:style-name="al">vast te stellen de volgende:</text:p>
            <text:p text:style-name="al"/>
            <text:p text:style-name="al">
            <text:span text:style-name="nadrukvet">Subsidieregeling Cultuur voor iedereen - amateurkunst en erfgoed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tal jeugdleden</text:span>: het aantal actieve jeugdleden dat op 1 januari van het jaar, voorafgaande aan het subsidiejaar, als contribuerend lid is ingeschreven bij de vereniging, de leeftijd van 18 jaar op genoemde 1 januari nog niet heeft bereikt en is ingeschreven in de basisregistratie personen van de gemeente Castricum.</text:p>
              </text:list-item>
              <text:list-item text:style-override="id1-3-2-2-1-3-2">
                <text:number>b.</text:number>
                <text:p text:style-name="al">
                <text:span text:style-name="nadrukvet">amateurkunst</text:span>: uitoefenen van en/of deelname aan culturele activiteiten als hobby; </text:p>
              </text:list-item>
              <text:list-item text:style-override="id1-3-2-2-1-3-3">
                <text:number>c.</text:number>
                <text:p text:style-name="al">
                <text:span text:style-name="nadrukvet">culturele activiteiten</text:span>: activiteiten op het gebied van cultuur, die plaatsvinden in de gemeente Castricum en hoofdzakelijk gericht zijn op inwoners van de gemeente Castricum;</text:p>
              </text:list-item>
              <text:list-item text:style-override="id1-3-2-2-1-3-4">
                <text:number>d.</text:number>
                <text:p text:style-name="al">
                <text:span text:style-name="nadrukvet">cultuur</text:span>: al hetgeen dat valt onder de reikwijdte van beeldende <text:span text:style-name="nadrukcur">kunsten</text:span> (zoals grafische kunsten, schilderkunst, tekenkunst, beeldhouwen, mediakunst en mengvormen daarvan), <text:span text:style-name="nadrukcur">muziek</text:span> (zoals pop, jazz, wereldmuziek, klassiek en mengvormen daarvan), <text:span text:style-name="nadrukcur">podiumkunsten</text:span> (zoals toneel cabaret, dans , mime, muziektheater, jeugdtheater, bewegingstheater, straattheater en mengvormen daarvan), <text:span text:style-name="nadrukcur">letteren</text:span> (zoals festivals, lezingen en poëzieroutes), <text:span text:style-name="nadrukcur">cultuurbevordering</text:span> (zoals activiteiten gericht op bouwkunst en erfgoed);</text:p>
              </text:list-item>
              <text:list-item text:style-override="id1-3-2-2-1-3-5">
                <text:number>e.</text:number>
                <text:p text:style-name="al">
                <text:span text:style-name="nadrukvet">cultuurparticipatie</text:span>: de actieve deelname van inwoners aan culturele activiteiten;</text:p>
              </text:list-item>
              <text:list-item text:style-override="id1-3-2-2-1-3-6">
                <text:number>f.</text:number>
                <text:p text:style-name="al">
                <text:span text:style-name="nadrukvet">erfgoedorganisaties</text:span>: lokale organisaties uit de gemeente Castricum, die zich toeleggen op archivering, bestudering en toegankelijk maken van de lokale geschiedenis inclusief de monumenten door middel van exposities, uitzetten van fiets- en wandeltochten en informatieborden.</text:p>
              </text:list-item>
              <text:list-item text:style-override="id1-3-2-2-1-3-7">
                <text:number>g.</text:number>
                <text:p text:style-name="al">
                <text:span text:style-name="nadrukvet">inwoners met een psychosociale problematiek</text:span>: dit zijn patiënten geestelijke gezondheidszorg en jeugd met een zorgindicatie;</text:p>
              </text:list-item>
              <text:list-item text:style-override="id1-3-2-2-1-3-8">
                <text:number>h.</text:number>
                <text:p text:style-name="al">
                <text:span text:style-name="nadrukvet">inwoners met een beperking</text:span>: dit betreft inwoners met een lichamelijke, verstandelijke of psychische beperking;</text:p>
              </text:list-item>
              <text:list-item text:style-override="id1-3-2-2-1-3-9">
                <text:number>i.</text:number>
                <text:p text:style-name="al">
                <text:span text:style-name="nadrukvet">nieuwkomers</text:span>: statushouders, die vanuit het buitenland zich vestigen in de gemeente en hiervoor van de Immigratie- en Naturalisatiedienst toestemming hebben gekregen;</text:p>
              </text:list-item>
              <text:list-item text:style-override="id1-3-2-2-1-3-10">
                <text:number>j.</text:number>
                <text:p text:style-name="al">
                <text:span text:style-name="nadrukvet">preventie</text:span>: inzet die gericht is op het voorkomen dat inwoners zijn aangewezen op zorg;</text:p>
              </text:list-item>
              <text:list-item text:style-override="id1-3-2-2-1-3-11">
                <text:number>k.</text:number>
                <text:p text:style-name="al">
                <text:span text:style-name="nadrukvet">professionele ondersteuning</text:span>: de betaalde gekwalificeerde professionele kracht die een organisatie voor amateurkunst artistiek begeleidt en/of ondersteunt. </text:p>
              </text:list-item>
              <text:list-item text:style-override="id1-3-2-2-1-3-12">
                <text:number>l.</text:number>
                <text:p text:style-name="al">
                <text:span text:style-name="nadrukvet">organisatie voor amateurkunst</text:span>: een in de gemeente Castricum gevestigde of opererende vereniging, die tot doel heeft het beoefenen van amateurkunst;</text:p>
              </text:list-item>
              <text:list-item text:style-override="id1-3-2-2-1-3-13">
                <text:number>m.</text:number>
                <text:p text:style-name="al">
                <text:span text:style-name="nadrukvet">sociale cohesie</text:span>: de betrokkenheid van inwoners bij elkaar en de bereidheid elkaar te helpen;</text:p>
              </text:list-item>
              <text:list-item text:style-override="id1-3-2-2-1-3-14">
                <text:number>n.</text:number>
                <text:p text:style-name="al">
                <text:span text:style-name="nadrukvet">sociale doelgroepen</text:span>: kinderen tot 18 jaar, inwoners met een beperking, inwoners met psychosociale problematiek en nieuwkomers;</text:p>
              </text:list-item>
              <text:list-item text:style-override="id1-3-2-2-1-3-15">
                <text:number>o.</text:number>
                <text:p text:style-name="al">
                <text:span text:style-name="nadrukvet">talentonwikkeling</text:span>: het ontwikkelen van talenten van inwoners op het gebied van cultuu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wordt uitsluitend verstrekt voor culturele activiteiten die aantoonbaar zijn gericht op het bereiken van de sociale doelgroepen én bijdragen aan een van de volgende maatschappelijke doelen:</text:p>
            <text:list text:style-name="id1-3-2-2-3-3">
              <text:list-item text:style-override="id1-3-2-2-3-3-1">
                <text:number>a.</text:number>
                <text:p text:style-name="al">een zo breed mogelijke cultuurparticipatie;</text:p>
              </text:list-item>
              <text:list-item text:style-override="id1-3-2-2-3-3-2">
                <text:number>b.</text:number>
                <text:p text:style-name="al">talentontwikkeling; </text:p>
              </text:list-item>
              <text:list-item text:style-override="id1-3-2-2-3-3-3">
                <text:number>c.</text:number>
                <text:p text:style-name="al">sociale cohesie;</text:p>
              </text:list-item>
              <text:list-item text:style-override="id1-3-2-2-3-3-4">
                <text:number>d.</text:number>
                <text:p text:style-name="al">preventie.</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organisaties voor amateurkunst die voldoen aan de volgende vereisten:</text:p>
                <text:list text:style-name="id1-3-2-2-4-2-3">
                  <text:list-item text:style-override="id1-3-2-2-4-2-3-1">
                    <text:number>a.</text:number>
                    <text:p text:style-name="al">minimaal twee-derde van de leden is inwoner van de gemeente Castricum;</text:p>
                  </text:list-item>
                  <text:list-item text:style-override="id1-3-2-2-4-2-3-2">
                    <text:number>b.</text:number>
                    <text:p text:style-name="al">alleen leden, die de volledige contributie betalen, tellen mee;</text:p>
                  </text:list-item>
                  <text:list-item text:style-override="id1-3-2-2-4-2-3-3">
                    <text:number>c.</text:number>
                    <text:p text:style-name="al">minimaal één keer per jaar een optreden organiseert, dat toegankelijk is voor publiek én is aangemeld op de website van ‘Voor Liefhebbers’. </text:p>
                  </text:list-item>
                </text:list>
              </text:list-item>
              <text:list-item text:style-override="id1-3-2-2-4-3">
                <text:number>2.</text:number>
                <text:p text:style-name="al">Subsidie wordt uitsluitend verstrekt aan erfgoedorganisaties.</text:p>
              </text:list-item>
            </text:list>
          </text:section>
          <text:section text:name="artikel_id1-3-2-2-5" text:style-name="artikel">
            <text:p text:style-name="artikel_kop_titel"><text:span text:style-name="artikel_kop_label">Artikel</text:span> <text:span text:style-name="artikel_kop_nr">4.</text:span> Hoogte jaarlijkse subsidie organisaties voor amateurkunst</text:p>
            <text:list text:style-name="id1-3-2-2-5-2">
              <text:list-item text:style-override="id1-3-2-2-5-2">
                <text:number>1.</text:number>
                <text:p text:style-name="al">Voor een organisatie voor amateurkunst met minder dan 100 leden en meer dan 10 leden is voor de kosten voor professionele ondersteuning een maximale subsidie beschikbaar van € 1.000 per jaar. </text:p>
              </text:list-item>
              <text:list-item text:style-override="id1-3-2-2-5-3">
                <text:number>2.</text:number>
                <text:p text:style-name="al">Voor een organisatie voor amateurkunst met 100 leden of meer is voor kosten voor professionele ondersteuning een maximale subsidie beschikbaar van € 5.000 per jaar.</text:p>
              </text:list-item>
              <text:list-item text:style-override="id1-3-2-2-5-4">
                <text:number>3.</text:number>
                <text:p text:style-name="al">Het subsidiebedrag per jeugdlid bedraagt € 250 per jaar. </text:p>
              </text:list-item>
              <text:list-item text:style-override="id1-3-2-2-5-5">
                <text:number>4.</text:number>
                <text:p text:style-name="al">Het subsidiebedrag per lid uit een sociale doelgroep (met uitzondering van jeugdleden) bedraagt € 250 per jaar. </text:p>
              </text:list-item>
            </text:list>
          </text:section>
          <text:section text:name="artikel_id1-3-2-2-6" text:style-name="artikel">
            <text:p text:style-name="artikel_kop_titel"><text:span text:style-name="artikel_kop_label">Artikel</text:span> <text:span text:style-name="artikel_kop_nr">5.</text:span> Hoogte jaarlijkse subsidie erfgoedorganisaties</text:p>
            <text:p text:style-name="al">Het subsidiebedrag per erfgoedorganisatie bedraagt € 600 per jaar. </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eze subsidieregeling treedt in werking met ingang van 1 januari 2024.</text:p>
              </text:list-item>
              <text:list-item text:style-override="id1-3-2-2-7-3">
                <text:number>2.</text:number>
                <text:p text:style-name="al">Deze subsidieregeling wordt aangehaald als: Subsidieregeling Cultuur voor iedereen -amateurkunst en erfgoed Castricum 2023.</text:p>
              </text:list-item>
            </text:list>
          </text:section>
        </text:section>
        <text:section text:name="regeling-sluiting_id1-3-2-3" text:style-name="regeling-sluiting">
          <text:section text:name="ondertekening_id1-3-2-3-1">
            <text:p><text:span text:style-name="functie">Aldus vastgesteld door het college van burgemeesters en wethouders van Castricum in zijn vergadering van 25 juli 2023,</text:span></text:p>
          </text:section>
          <text:section text:name="ondertekening_id1-3-2-3-2">
            <text:p><text:span text:style-name="functie"/></text:p>
            <text:p><text:span text:style-name="functie">de secretaris, </text:span></text:p>
            <text:p><text:span text:style-name="functie">W. van Twuijver </text:span></text:p>
          </text:section>
          <text:section text:name="ondertekening_id1-3-2-3-3">
            <text:p><text:span text:style-name="functie"/></text:p>
            <text:p><text:span text:style-name="functie">de burgemeester, </text:span></text:p>
            <text:p><text:span text:style-name="functie">K.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0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lgemene subsidieverordening 2016]|[https://lokaleregelgeving.overheid.nl/CVDR385241/2</meta:user-defined>
    <meta:user-defined meta:name="DCTERMS.alternative">Subsidieregeling Cultuur voor iedereen -amateurkunst en erfgoed Castricum 2023</meta:user-defined>
    <dc:language>nl</dc:language>
    <meta:user-defined meta:name="OVERHEIDop.locatietype/OVERHEIDop.gebiedsmarkering">Gemeente</meta:user-defined>
    <meta:user-defined meta:name="DC.title">Subsidieregeling Cultuur voor iedereen - amateurkunst en erfgoed Castricum 2023</meta:user-defined>
    <meta:user-defined meta:name="DCTERMS.W3CDTF/DCTERMS.available">2023-08-02</meta:user-defined>
    <meta:user-defined meta:name="DCTERMS.W3CDTF/OVERHEIDop.jaargang">2023</meta:user-defined>
    <meta:user-defined meta:name="OVERHEIDop.publicationIssue">336065</meta:user-defined>
    <meta:user-defined meta:name="OVERHEIDop.betreftRegeling">CVDR699783_1</meta:user-defined>
    <meta:user-defined meta:name="xs:date/OVERHEIDop.startdatum">2024-01-01</meta:user-defined>
    <meta:user-defined meta:name="OVERHEIDop.GmbID/DC.identifier">gmb-2023-336065</meta:user-defined>
    <meta:user-defined meta:name="OVERHEIDop.versieInformatie"/>
  </office:meta>
</office:document-meta>
</file>