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Goejestraat 45 2313NV Leiden, De Goejestraat 45 2313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7525</text:p>
            <text:p text:style-name="common-al">
            <text:span text:style-name="nadrukvet">Ingekomen:</text:span> 26-07-2023 00:00</text:p>
            <text:p text:style-name="common-al">
            <text:span text:style-name="nadrukvet">Locatie:</text:span> De Goejestraat 45 2313NV Leiden, De Goejestraat 45 2313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7525" xlink:type="simple">publicatiesomgevingsvergunningen@leiden.nl</text:a> de volgende gegevens:</text:p>
            <text:p text:style-name="common-al">-het kenmerk van de aanvraag: Z/23/35575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0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752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e Goejestraat 45 2313NV Leiden, De Goejestraat 45 2313NV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437_7962651_16903725...|exb-2023-37410</meta:user-defined>
    <meta:user-defined meta:name="OVERHEIDop.publicationIssue">336063</meta:user-defined>
    <meta:user-defined meta:name="OVERHEIDop.GmbID/DC.identifier">gmb-2023-336063</meta:user-defined>
    <meta:user-defined meta:name="OVERHEIDop.versieInformatie"/>
  </office:meta>
</office:document-meta>
</file>