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op de Yerseke 100 aan de passantensteiger en de dijk aan de Oosterscheldezijde van de Prinses Beatrixhave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er is ontheffing verleend voor het verstrekken van zwakalcoholhoudende drank bij een bijzondere gelegenheid, als bedoeld in artikel 35 van de Alcoholwet, tijdens het evenement: Mosselrace op de Yerseke 100 aan de passantensteiger en de dijk aan de Oosterscheldezijde van de Prinses Beatrixhaven in Yerseke op 12 augustus 2023 van 18:00 tot 23:30 uur.</text:p>
            <text:p text:style-name="common-al"/>
            <text:p text:style-name="common-al">Verzenddatum besluit: 26 jul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606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verleende toestemming op grond van artikel 35 van de Alcoholwet, op de Yerseke 100 aan de passantensteiger en de dijk aan de Oosterscheldezijde van de Prinses Beatrixhaven in Yersek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62</meta:user-defined>
    <meta:user-defined meta:name="OVERHEIDop.GmbID/DC.identifier">gmb-2023-336062</meta:user-defined>
    <meta:user-defined meta:name="OVERHEIDop.versieInformatie"/>
  </office:meta>
</office:document-meta>
</file>