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Er is een vergunning aangevraagd voor Trug in Hulten op <text:span text:style-name="nadrukvet">18 maart 2023</text:span> van 20.30 tot 01.30 uur in Hulten, </text:p>
            <text:p text:style-name="common-al">locatie The Chump. De datum is dus niet 12 maart zoals eerder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 APV en bijzondere wet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06</meta:user-defined>
    <meta:user-defined meta:name="OVERHEIDop.GmbID/DC.identifier">gmb-2023-33606</meta:user-defined>
    <meta:user-defined meta:name="OVERHEIDop.versieInformatie"/>
  </office:meta>
</office:document-meta>
</file>