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-Alexanderstraat 11 5731B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11 5731BD Mierlo</text:p>
            <text:p text:style-name="common-al">Datum ontvangst: 26-07-2023</text:p>
            <text:p text:style-name="common-al">Omschrijving: het vervangen van de kozijnen en de voordeur aan de voorzijde van het huis</text:p>
            <text:p text:style-name="common-al">Zaaknummer: 177117716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605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1615</meta:user-defined>
    <meta:user-defined meta:name="DCTERMS.abstract">Willem-Alexanderstraat 11 in Mierlo, het vervangen van de kozijnen en de voordeur aan de voorzijde van het huis</meta:user-defined>
    <dc:language>nl</dc:language>
    <meta:user-defined meta:name="OVERHEIDop.locatietype/OVERHEIDop.gebiedsmarkering">Punt</meta:user-defined>
    <meta:user-defined meta:name="DC.title">Kennisgeving ontvangst aanvraag omgevingsvergunning Willem-Alexanderstraat 11 5731BD Mierl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6059</meta:user-defined>
    <meta:user-defined meta:name="OVERHEIDop.GmbID/DC.identifier">gmb-2023-336059</meta:user-defined>
    <meta:user-defined meta:name="OVERHEIDop.versieInformatie"/>
  </office:meta>
</office:document-meta>
</file>