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wijzigen van de kozijnen in de voorgevel, Heereweg 92 1871EK Schoorl, Maaike de Bruijnpad 5 2331NP Leiden, Maaike de Bruijnpad 5 2331N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7524</text:p>
            <text:p text:style-name="common-al">
            <text:span text:style-name="nadrukvet">Ingekomen:</text:span> 26-07-2023 00:00</text:p>
            <text:p text:style-name="common-al">
            <text:span text:style-name="nadrukvet">Locatie:</text:span> Heereweg 92 1871EK Schoorl, Maaike de Bruijnpad 5 2331NP Leiden, Maaike de Bruijnpad 5 2331N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7524" xlink:type="simple">publicatiesomgevingsvergunningen@leiden.nl</text:a> de volgende gegevens:</text:p>
            <text:p text:style-name="common-al">-het kenmerk van de aanvraag: Z/23/35575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0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7524</meta:user-defined>
    <meta:user-defined meta:name="DCTERMS.abstract">vervangen en wijzigen van de kozijnen in de voorgevel</meta:user-defined>
    <dc:language>nl</dc:language>
    <meta:user-defined meta:name="OVERHEIDop.locatietype/OVERHEIDop.gebiedsmarkering">Punt</meta:user-defined>
    <meta:user-defined meta:name="DC.title">Aanvraag omgevingsvergunning, vervangen en wijzigen van de kozijnen in de voorgevel, Heereweg 92 1871EK Schoorl, Maaike de Bruijnpad 5 2331NP Leiden, Maaike de Bruijnpad 5 2331NP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36_7966869_16903703...|exb-2023-37409</meta:user-defined>
    <meta:user-defined meta:name="OVERHEIDop.publicationIssue">336053</meta:user-defined>
    <meta:user-defined meta:name="OVERHEIDop.GmbID/DC.identifier">gmb-2023-336053</meta:user-defined>
    <meta:user-defined meta:name="OVERHEIDop.versieInformatie"/>
  </office:meta>
</office:document-meta>
</file>