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oods - Dalenstraat 6, 6659 KS Wamel (19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0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loods - Dalenstraat 6, 6659 KS Wamel (19-07-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048</meta:user-defined>
    <meta:user-defined meta:name="OVERHEIDop.GmbID/DC.identifier">gmb-2023-336048</meta:user-defined>
    <meta:user-defined meta:name="OVERHEIDop.versieInformatie"/>
  </office:meta>
</office:document-meta>
</file>