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ooyer Wetering 15, 3972MA Driebergen-Rijsenburg, Nieuwbouw loods (RX2023-00001693, 2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ooyer Wetering 15, 3972MA Driebergen-Rijsenburg, Nieuwbouw loods (RX2023-00001693, 27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046</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46</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046</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Gooyer Wetering 15, 3972MA Driebergen-Rijsenburg, Nieuwbouw loods (RX2023-00001693, 27 juli 2023)</meta:user-defined>
    <dc:language>nl</dc:language>
    <meta:user-defined meta:name="OVERHEIDop.locatietype/OVERHEIDop.gebiedsmarkering">Punt</meta:user-defined>
    <meta:user-defined meta:name="DC.title">Gemeente Utrechtse Heuvelrug, ingediende aanvraag omgevingsvergunning - Gooyer Wetering 15, 3972MA Driebergen-Rijsenburg, Nieuwbouw loods (RX2023-00001693, 27 juli 2023)</meta:user-defined>
    <meta:user-defined meta:name="DCTERMS.W3CDTF/DCTERMS.available">2023-07-31</meta:user-defined>
    <meta:user-defined meta:name="DCTERMS.W3CDTF/OVERHEIDop.jaargang">2023</meta:user-defined>
    <meta:user-defined meta:name="OVERHEIDop.publicationIssue">336046</meta:user-defined>
    <meta:user-defined meta:name="OVERHEIDop.GmbID/DC.identifier">gmb-2023-336046</meta:user-defined>
    <meta:user-defined meta:name="OVERHEIDop.versieInformatie"/>
  </office:meta>
</office:document-meta>
</file>