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in het beschermd stads- en dorpsgezicht voor het plaatsen van zonnepanelen op het pand Dorpsstraat 87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26 juli 2023 een omgevingsvergunning verleend. De omgevingsvergunning betreft het onderdeel ‘Bouwen in het beschermd stads- en dorpsgezicht’ voor het plaatsen van zonnepanelen op het pand Dorpsstraat 87 te Vlieland.</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36045</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045</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045</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DCTERMS.abstract">Vergunning voor bouwen in het beschermd stads- en dorpsgezicht voor het plaatsen van zonnepanelen op het pand Dorpsstraat 87 te Vlieland.</meta:user-defined>
    <dc:language>nl</dc:language>
    <meta:user-defined meta:name="OVERHEIDop.locatietype/OVERHEIDop.gebiedsmarkering">Adres</meta:user-defined>
    <meta:user-defined meta:name="DC.title">Vergunning voor bouwen in het beschermd stads- en dorpsgezicht voor het plaatsen van zonnepanelen op het pand Dorpsstraat 87 te Vlieland.</meta:user-defined>
    <meta:user-defined meta:name="DCTERMS.W3CDTF/DCTERMS.available">2023-07-31</meta:user-defined>
    <meta:user-defined meta:name="DCTERMS.W3CDTF/OVERHEIDop.jaargang">2023</meta:user-defined>
    <meta:user-defined meta:name="OVERHEIDop.publicationIssue">336045</meta:user-defined>
    <meta:user-defined meta:name="OVERHEIDop.GmbID/DC.identifier">gmb-2023-336045</meta:user-defined>
    <meta:user-defined meta:name="OVERHEIDop.versieInformatie"/>
  </office:meta>
</office:document-meta>
</file>