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6">
      <text:list-level-style-bullet text:bullet-char="•" text:level="1">
        <style:list-level-properties text:min-label-width="10mm"/>
      </text:list-level-style-bullet>
    </text:list-style>
    <text:list-style style:name="id1-3-2-2-2-2-3-1-6-1">
      <text:list-level-style-bullet text:bullet-char="•" text:level="1">
        <style:list-level-properties text:min-label-width="10mm"/>
      </text:list-level-style-bullet>
    </text:list-style>
    <text:list-style style:name="id1-3-2-2-2-2-3-1-6-2">
      <text:list-level-style-bullet text:bullet-char="•" text:level="1">
        <style:list-level-properties text:min-label-width="10mm"/>
      </text:list-level-style-bullet>
    </text:list-style>
    <text:list-style style:name="id1-3-2-2-2-2-3-1-6-3">
      <text:list-level-style-bullet text:bullet-char="•" text:level="1">
        <style:list-level-properties text:min-label-width="10mm"/>
      </text:list-level-style-bullet>
    </text:list-style>
    <text:list-style style:name="id1-3-2-2-2-2-3-1-6-4">
      <text:list-level-style-bullet text:bullet-char="•" text:level="1">
        <style:list-level-properties text:min-label-width="10mm"/>
      </text:list-level-style-bullet>
    </text:list-style>
    <text:list-style style:name="id1-3-2-2-2-2-3-1-6-5">
      <text:list-level-style-bullet text:bullet-char="•" text:level="1">
        <style:list-level-properties text:min-label-width="10mm"/>
      </text:list-level-style-bullet>
    </text:list-style>
    <text:list-style style:name="id1-3-2-2-2-2-3-1-6-6">
      <text:list-level-style-bullet text:bullet-char="•" text:level="1">
        <style:list-level-properties text:min-label-width="10mm"/>
      </text:list-level-style-bullet>
    </text:list-style>
    <text:list-style style:name="id1-3-2-2-2-2-3-1-6-7">
      <text:list-level-style-bullet text:bullet-char="•" text:level="1">
        <style:list-level-properties text:min-label-width="10mm"/>
      </text:list-level-style-bullet>
    </text:list-style>
    <text:list-style style:name="id1-3-2-2-2-2-3-1-6-8">
      <text:list-level-style-bullet text:bullet-char="•" text:level="1">
        <style:list-level-properties text:min-label-width="10mm"/>
      </text:list-level-style-bullet>
    </text:list-style>
    <text:list-style style:name="id1-3-2-2-2-2-3-1-6-9">
      <text:list-level-style-bullet text:bullet-char="•" text:level="1">
        <style:list-level-properties text:min-label-width="10mm"/>
      </text:list-level-style-bullet>
    </text:list-style>
    <text:list-style style:name="id1-3-2-2-2-2-3-1-6-10">
      <text:list-level-style-bullet text:bullet-char="•" text:level="1">
        <style:list-level-properties text:min-label-width="10mm"/>
      </text:list-level-style-bullet>
    </text:list-style>
    <text:list-style style:name="id1-3-2-2-2-2-3-1-6-11">
      <text:list-level-style-bullet text:bullet-char="•" text:level="1">
        <style:list-level-properties text:min-label-width="10mm"/>
      </text:list-level-style-bullet>
    </text:list-style>
    <text:list-style style:name="id1-3-2-2-2-2-3-1-6-12">
      <text:list-level-style-bullet text:bullet-char="•" text:level="1">
        <style:list-level-properties text:min-label-width="10mm"/>
      </text:list-level-style-bullet>
    </text:list-style>
    <text:list-style style:name="id1-3-2-2-2-2-3-1-6-13">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6-1">
      <text:list-level-style-bullet text:bullet-char="•" text:level="1">
        <style:list-level-properties text:min-label-width="10mm"/>
      </text:list-level-style-bullet>
    </text:list-style>
    <text:list-style style:name="id1-3-2-2-2-2-3-2-6-2">
      <text:list-level-style-bullet text:bullet-char="•" text:level="1">
        <style:list-level-properties text:min-label-width="10mm"/>
      </text:list-level-style-bullet>
    </text:list-style>
    <text:list-style style:name="id1-3-2-2-2-2-3-2-6-3">
      <text:list-level-style-bullet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4-1">
      <text:list-level-style-bullet text:bullet-char="•" text:level="1">
        <style:list-level-properties text:min-label-width="10mm"/>
      </text:list-level-style-bullet>
    </text:list-style>
    <text:list-style style:name="id1-3-2-2-2-2-3-5">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7">
      <text:list-level-style-bullet style:num-suffix="" text:bullet-char="​" text:level="1">
        <style:list-level-properties text:min-label-width="10mm"/>
      </text:list-level-style-bullet>
    </text:list-style>
    <text:list-style style:name="id1-3-2-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
      <text:list-level-style-bullet style:num-suffix="" text:bullet-char="​" text:level="1">
        <style:list-level-properties text:min-label-width="10mm"/>
      </text:list-level-style-bullet>
    </text:list-style>
    <text:list-style style:name="id1-3-2-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1">
      <text:list-level-style-bullet style:num-suffix="" text:bullet-char="​" text:level="1">
        <style:list-level-properties text:min-label-width="10mm"/>
      </text:list-level-style-bullet>
    </text:list-style>
    <text:list-style style:name="id1-3-2-2-2-2-3-12">
      <text:list-level-style-bullet style:num-suffix="" text:bullet-char="​" text:level="1">
        <style:list-level-properties text:min-label-width="10mm"/>
      </text:list-level-style-bullet>
    </text:list-style>
    <text:list-style style:name="id1-3-2-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oordeling levensgedrag Eindhoven 2023</text:p>
      <text:section text:name="regeling_id1-3-2" text:style-name="regeling">
        <text:section text:name="aanhef_id1-3-2-1" text:style-name="aanhef">
          <text:section text:name="preambule_id1-3-2-1-1" text:style-name="preambule">
            <text:p text:style-name="al">Het college van burgemeester en wethouders maakt bekend, dat de burgemeester van de gemeente Eindhoven,</text:p>
            <text:p text:style-name="al"/>
            <text:p text:style-name="al">gelet op:</text:p>
            <text:list text:style-name="id1-3-2-1-1-4">
              <text:list-item text:style-override="id1-3-2-1-1-4-1">
                <text:number>-</text:number>
                <text:p text:style-name="al">artikel 4:81 tot en met 4:84 van de Algemene wet bestuursrecht;</text:p>
              </text:list-item>
              <text:list-item text:style-override="id1-3-2-1-1-4-2">
                <text:number>-</text:number>
                <text:p text:style-name="al">artikel 1:6, onder f, artikel 2:25 lid 2, artikel 2:28 lid 2, onder d, artikel 3.2.2, onder b van de APV;</text:p>
              </text:list-item>
              <text:list-item text:style-override="id1-3-2-1-1-4-3">
                <text:number>-</text:number>
                <text:p text:style-name="al">artikel 8, eerste lid, onder b en artikel 35, eerste lid, onder b van de Alcoholwet;</text:p>
              </text:list-item>
              <text:list-item text:style-override="id1-3-2-1-1-4-4">
                <text:number>-</text:number>
                <text:p text:style-name="al">artikel 30d, vierde lid onder a van de Wet op de kansspelen juncto artikel 4 lid 1 van het Speelautomatenbesluit 2000;</text:p>
              </text:list-item>
            </text:list>
            <text:p text:style-name="al">besluit vast te stellen de </text:p>
            <text:p text:style-name="al"/>
            <text:p text:style-name="al">
            <text:span text:style-name="nadrukvet">Beleidsregel beoordeling levensgedrag Eindhoven 2023</text:span>
          </text:p>
            <text:p text:style-name="al"/>
            <text:p text:style-name="al"/>
            <text:p text:style-name="al">
            <text:span text:style-name="nadrukvet">Toelichting</text:span>
          </text:p>
            <text:p text:style-name="al">Exploitanten, leidinggevenden en beheerders van openbare inrichtingen, coffeeshops, openbare inrichting met een gedoogbesluit, seksinrichtingen en speelautomatenhallen, alsook organisatoren van evenementen, hebben een belangrijke verantwoordelijkheid in het kader van de openbare orde en veiligheid en het woon- en leefklimaat in de omgeving van een onderneming of bij een evenement.</text:p>
            <text:p text:style-name="al">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Ook dienen zij toezicht te houden en dienen zij misstanden, waaronder mensenhandel en uitbuiting te signaleren en te melden bij politie.</text:p>
            <text:p text:style-name="al">Voor meerdere vergunningen die de burgemeester op grond van de Algemene plaatselijke verordening Eindhoven (hierna APV), de Alcoholwet en de Wet op de kansspelen kan verlenen, geldt daarom dat exploitanten, leidinggevenden, beheerders en organisatoren moeten voldoen aan de norm van het ‘niet in enig opzicht van slecht levensgedrag zijn’. </text:p>
            <text:p text:style-name="al"/>
            <text:p text:style-name="al">Op grond van jurisprudentie beschikt de burgemeester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ECLI:NL:RVS:2022:1493, onder elkaar heeft gezet. De randvoorwaarden zijn dat bij de beoordeling van het levensgedrag:</text:p>
            <text:list text:style-name="id1-3-2-1-1-16">
              <text:list-item text:style-override="id1-3-2-1-1-16-1">
                <text:number>•</text:number>
                <text:p text:style-name="al">alleen feiten en omstandigheden mogen worden betrokken die relevant zijn voor de exploitatie van het betreffende bedrijf (relevatie)</text:p>
              </text:list-item>
              <text:list-item text:style-override="id1-3-2-1-1-16-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 (kenbaarheid);</text:p>
              </text:list-item>
              <text:list-item text:style-override="id1-3-2-1-1-16-3">
                <text:number>•</text:number>
                <text:p text:style-name="al">de toepassing van de voorwaarde dat een betrokkene niet in enig opzicht van slecht levensgedrag is, op grond van het Unierechtelijke evenredigheidsbeginsel niet verder mag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proportionaliteit).</text:p>
              </text:list-item>
            </text:list>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p text:style-name="al">Door middel van deze beleidsregels wordt gelet op het bovenstaande op transparante wijze invulling gegeven aan de beoordelingsruimte van de burgemeester betreffende het slecht levensgedrag-criterium.</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Reikwijdte beleidsregel</text:p>
              <text:p text:style-name="al">Met deze beleidsregel vult de burgemeester in hoe hij uitvoering geeft aan de beoordeling van het levensgedrag, zoals bedoeld in de APV, de Alcoholwet, de Wet op de kansspelen en het Speelautomatenbesluit 2000.</text:p>
            </text:section>
            <text:section text:name="artikel_id1-3-2-2-1-3" text:style-name="artikel">
              <text:p text:style-name="artikel_kop_titel"><text:span text:style-name="artikel_kop_label">Artikel</text:span> <text:span text:style-name="artikel_kop_nr">1.2</text:span> Toepassing beleidsregel</text:p>
              <text:p text:style-name="al">Deze beleidsregel is van toepassing op alle bedrijven en activiteiten, waarvoor ingevolge Alcoholwet dan wel de APV of de Wet op de kansspelen een vergunningplicht geldt en waarbij de burgemeester de bevoegdheid heeft de vergunning te weigeren of in te trekken, of een leidinggevende bij te schrijven of te verwijderen van de vergunning indien de exploitant, de leidinggevende, de ondernemer, de organisator of de beheerder in enig opzicht van slecht levensgedrag is.</text:p>
              <text:p text:style-name="al"/>
              <text:p text:style-name="al">Indien er een vergunningplicht komt voor bepaalde andere branches, waarvoor de slecht levensgedrag toets gaat gelden, is deze beleidsregel ook op betreffende branche van toepassing.</text:p>
            </text:section>
            <text:section text:name="artikel_id1-3-2-2-1-4" text:style-name="artikel">
              <text:p text:style-name="artikel_kop_titel"><text:span text:style-name="artikel_kop_label">Artikel</text:span> <text:span text:style-name="artikel_kop_nr">1.3</text:span> Toets levensgedrag en bronnen</text:p>
              <text:list text:style-name="id1-3-2-2-1-4-2">
                <text:list-item text:style-override="id1-3-2-2-1-4-2">
                  <text:number>1.</text:number>
                  <text:p text:style-name="al">De burgemeester toetst het levensgedrag bij de aanvraag van een vergunning, bij een verzoek tot wijziging van een vergunning, of een bijschrijving van een leidinggevende of beheerder, dan wel op ieder moment dat de burgemeester dit nodig acht.</text:p>
                </text:list-item>
                <text:list-item text:style-override="id1-3-2-2-1-4-3">
                  <text:number>2.</text:number>
                  <text:p text:style-name="al">De burgemeester kan het levensgedrag opnieuw beoordelen indien er gedurende de looptijd van een vergunning sprake is van nieuwe feiten en / of omstandigheden of naar aanleiding van signalen.</text:p>
                </text:list-item>
                <text:list-item text:style-override="id1-3-2-2-1-4-4">
                  <text:number>3.</text:number>
                  <text:p text:style-name="al">De burgemeester onderbouwt bij de weigering dan wel intrekking van de vergunning welke feiten of omstandigheden reden zijn om het levensgedrag tegen te werpen.</text:p>
                </text:list-item>
                <text:list-item text:style-override="id1-3-2-2-1-4-5">
                  <text:number>4.</text:number>
                  <text:p text:style-name="al">De burgemeester weegt bij de toets van het levensgedrag diverse gegevens afzonderlijk en in onderlinge samenhang met elkaar en in relatie tot de vergunning.</text:p>
                </text:list-item>
                <text:list-item text:style-override="id1-3-2-2-1-4-6">
                  <text:number>5.</text:number>
                  <text:p text:style-name="al">De belangrijkste informatiebronnen, die hierbij worden gebruikt zijn:</text:p>
                  <text:list text:style-name="id1-3-2-2-1-4-6-3">
                    <text:list-item text:style-override="id1-3-2-2-1-4-6-3-1">
                      <text:number>a.</text:number>
                      <text:p text:style-name="al">Informatie van de politie;</text:p>
                    </text:list-item>
                    <text:list-item text:style-override="id1-3-2-2-1-4-6-3-2">
                      <text:number>b.</text:number>
                      <text:p text:style-name="al">Het Justitieel Documentatie Systeem;</text:p>
                    </text:list-item>
                    <text:list-item text:style-override="id1-3-2-2-1-4-6-3-3">
                      <text:number>c.</text:number>
                      <text:p text:style-name="al">Handhavingsgegevens en overige gegevens waarover de gemeente beschikt;</text:p>
                    </text:list-item>
                    <text:list-item text:style-override="id1-3-2-2-1-4-6-3-4">
                      <text:number>d.</text:number>
                      <text:p text:style-name="al">Informatie uit een Bibob-toets;</text:p>
                    </text:list-item>
                    <text:list-item text:style-override="id1-3-2-2-1-4-6-3-5">
                      <text:number>e.</text:number>
                      <text:p text:style-name="al">Informatie uit openbare bronnen.</text:p>
                    </text:list-item>
                  </text:list>
                </text:list-item>
                <text:list-item text:style-override="id1-3-2-2-1-4-7">
                  <text:number>6.</text:number>
                  <text:p text:style-name="al">Indien noodzakelijk kan de burgemeester via het Regionaal Informatie en Expertise centrum informatie uitwisselen met de Nederlandse Arbeidsinspectie. Belastingdienst, de Douane en de Immigratie en Naturalisatie dienst.</text:p>
                </text:list-item>
              </text:list>
            </text:section>
            <text:p text:style-name="hoofdstuk_bottom"/>
          </text:section>
          <text:section text:name="hoofdstuk_id1-3-2-2-2" text:style-name="hoofdstuk">
            <text:p text:style-name="hoofdstuk_kop"><text:span text:style-name="label">Hoofdstuk</text:span> <text:span text:style-name="nr">2</text:span> Beoordeling levensgedrag</text:p>
            <text:section text:name="artikel_id1-3-2-2-2-2" text:style-name="artikel">
              <text:p text:style-name="artikel_kop_titel"><text:span text:style-name="artikel_kop_label">Artikel</text:span> <text:span text:style-name="artikel_kop_nr">2.1</text:span> Beoordelingsaspecten</text:p>
              <text:p text:style-name="al">Bij de beoordeling van het levensgedrag worden de volgende aspecten betrokken:</text:p>
              <text:list text:style-name="id1-3-2-2-2-2-3">
                <text:list-item text:style-override="id1-3-2-2-2-2-3-1">
                  <text:number>a.</text:number>
                  <text:p text:style-name="al">
                  <text:span text:style-name="nadrukondlijn">Welke gedragingen</text:span>
                </text:p>
                  <text:p text:style-name="al">Bij de beoordeling van het levensgedrag worden in de eerste plaats die gedragingen meegewogen die relevant zijn voor de aangevraagde of verleende vergunning. Voor een vergunning voor een inrichting of bedrijf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 Voor het levensgedrag van een aanvrager/leidinggevende/beheerder/ organisator in verband met een alcoholwetvergunning, een exploitatievergunning, een aanwezigheidsvergunning of een evenementenvergunning zijn in ieder geval de volgende categorieën gedragingen relevant.</text:p>
                  <text:p text:style-name="al"/>
                  <text:p text:style-name="al">
                  <text:span text:style-name="nadrukondlijn">Kenbaarheid gedragingen</text:span>
                </text:p>
                  <text:list text:style-name="id1-3-2-2-2-2-3-1-6">
                    <text:list-item text:style-override="id1-3-2-2-2-2-3-1-6-1">
                      <text:number>•</text:number>
                      <text:p text:style-name="al">geweldstoepassing; </text:p>
                    </text:list-item>
                    <text:list-item text:style-override="id1-3-2-2-2-2-3-1-6-2">
                      <text:number>•</text:number>
                      <text:p text:style-name="al">drugsfeiten (zowel gerelateerd aan de Opiumwet als gerelateerd aan regels omtrent onrechtmatig gebruik van of handel in geneesmiddelen of genotmiddelen); </text:p>
                    </text:list-item>
                    <text:list-item text:style-override="id1-3-2-2-2-2-3-1-6-3">
                      <text:number>•</text:number>
                      <text:p text:style-name="al">wapenbezit/gebruik;</text:p>
                    </text:list-item>
                    <text:list-item text:style-override="id1-3-2-2-2-2-3-1-6-4">
                      <text:number>•</text:number>
                      <text:p text:style-name="al">overtredingen van helingverboden; </text:p>
                    </text:list-item>
                    <text:list-item text:style-override="id1-3-2-2-2-2-3-1-6-5">
                      <text:number>•</text:number>
                      <text:p text:style-name="al">overtredingen van de Wet op de Kansspelen; </text:p>
                    </text:list-item>
                    <text:list-item text:style-override="id1-3-2-2-2-2-3-1-6-6">
                      <text:number>•</text:number>
                      <text:p text:style-name="al">valsheid in geschrifte, zowel kennelijk gepleegd in de uitoefening van een horecabedrijf of inrichting dan wel ter verkrijging van een vergunning;</text:p>
                    </text:list-item>
                    <text:list-item text:style-override="id1-3-2-2-2-2-3-1-6-7">
                      <text:number>•</text:number>
                      <text:p text:style-name="al">gedragingen waaruit blijkt dat tijdens de exploitatie gevreesd moet worden dat aanwijzingen van politie of toezichthouders niet nageleefd zullen worden (bijv. negeren bevel ambtenaar in functie, belediging ambtenaar in functie); </text:p>
                    </text:list-item>
                    <text:list-item text:style-override="id1-3-2-2-2-2-3-1-6-8">
                      <text:number>•</text:number>
                      <text:p text:style-name="al">discriminatie; </text:p>
                    </text:list-item>
                    <text:list-item text:style-override="id1-3-2-2-2-2-3-1-6-9">
                      <text:number>•</text:number>
                      <text:p text:style-name="al">zedendelicten; </text:p>
                    </text:list-item>
                    <text:list-item text:style-override="id1-3-2-2-2-2-3-1-6-10">
                      <text:number>•</text:number>
                      <text:p text:style-name="al">mensenhandel, witwaspraktijken, sociale zekerheidsfraude, arbeidsuitbuiting en fraude met arbeids-gerelateerde subsidies;</text:p>
                    </text:list-item>
                    <text:list-item text:style-override="id1-3-2-2-2-2-3-1-6-11">
                      <text:number>•</text:number>
                      <text:p text:style-name="al">niet nakomen van fiscale verplichtingen op grond van Invorderingswet 1990 of de Algemene wet inzake rijksbelastingen;</text:p>
                    </text:list-item>
                    <text:list-item text:style-override="id1-3-2-2-2-2-3-1-6-12">
                      <text:number>•</text:number>
                      <text:p text:style-name="al">gedragingen die hebben geleid tot opgelegde bestuurlijke of handhavingsmaatregelen met betrekking tot een openbare inrichting (hieronder wordt mede begrepen een coffeeshop) tenzij deze maatregelen op geen enkele wijze aan de te beoordelen persoon (in bestuursrechtelijke zin) zijn te verwijten; </text:p>
                    </text:list-item>
                    <text:list-item text:style-override="id1-3-2-2-2-2-3-1-6-13">
                      <text:number>•</text:number>
                      <text:p text:style-name="al">ordeverstoringen waarbij de te beoordelen persoon betrokken was. </text:p>
                    </text:list-item>
                  </text:list>
                </text:list-item>
                <text:list-item text:style-override="id1-3-2-2-2-2-3-2">
                  <text:number/>
                  <text:p text:style-name="al">
                  <text:span text:style-name="nadrukondlijn">
                    <text:span text:style-name="nadrukcur">Relevantie</text:span>
                    <text:span text:style-name="nadrukcur">gedragingen</text:span>
                  </text:span>
                </text:p>
                  <text:p text:style-name="al">Voor al deze categorieën van gedragingen geldt dat ze relevant zijn voor de exploitatie van een bedrijf of inrichting, omdat ze de veiligheid van bezoekers en omwonenden, de openbare orde in en buiten het bedrijf/inrichting en het woon- en leefklimaat in de omgeving van het bedrijf/inrichting kunnen raken. Van personen die betrokken zijn geweest bij deze gedragingen moet worden gevreesd dat ze niet op verantwoorde wijze leiding kunnen geven aan een bedrijf/inrichting.</text:p>
                  <text:p text:style-name="al"/>
                  <text:p text:style-name="al">Voor een alcoholwetvergunning zijn daarnaast de volgende gedragingen relevant bij de beoordeling van het levensgedrag van leidinggevenden: </text:p>
                  <text:list text:style-name="id1-3-2-2-2-2-3-2-6">
                    <text:list-item text:style-override="id1-3-2-2-2-2-3-2-6-1">
                      <text:number>•</text:number>
                      <text:p text:style-name="al">overtredingen van de Alcoholwet of de horecabepalingen van de APV; </text:p>
                    </text:list-item>
                    <text:list-item text:style-override="id1-3-2-2-2-2-3-2-6-2">
                      <text:number>•</text:number>
                      <text:p text:style-name="al">rijden onder invloed of andere alcohol gerelateerde gedragingen; </text:p>
                    </text:list-item>
                    <text:list-item text:style-override="id1-3-2-2-2-2-3-2-6-3">
                      <text:number>•</text:number>
                      <text:p text:style-name="al">alle gedragingen, voor zover hierboven nog niet genoemd, die vermeld worden in artikel 3:4, eerste lid van het Alcoholbesluit. Deze gedragingen wegen ook mee in de beoordeling indien er geen sprake is van een veroordeling of wanneer niet wordt voldaan aan het gestelde in artikel 3:4, tweede en derde lid. </text:p>
                    </text:list-item>
                  </text:list>
                </text:list-item>
                <text:list-item text:style-override="id1-3-2-2-2-2-3-3">
                  <text:number/>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de openbare dronkenschap of het in kennelijke staat van dronkenschap dienst doen in een openbare inrichting niet met de taken en verantwoordelijkheden van een leidinggevende van een horecabedrijf. Van een leidinggevende van een horecabedrijf wordt immers verwacht dat hij of zij anderen aanspreekt op hun verantwoordelijkheden en de risico’s van alcoholmisbruik. </text:p>
                  <text:p text:style-name="al">De gedragingen genoemd in het Alcoholbesluit zijn relevant aangezien de wetgever zelf aan deze bepalingen in het Alcoholbesluit belang heeft gehecht voor het levensgedrag van personen die op een Alcoholwetvergunning vermeld willen worden.</text:p>
                </text:list-item>
                <text:list-item text:style-override="id1-3-2-2-2-2-3-4">
                  <text:number/>
                  <text:p text:style-name="al"/>
                  <text:p text:style-name="al">Voor een Aanwezigheidsvergunning zijn daarnaast de volgende gedragingen relevant bij de beoordeling van het levensgedrag van leidinggevenden: </text:p>
                  <text:list text:style-name="id1-3-2-2-2-2-3-4-4">
                    <text:list-item text:style-override="id1-3-2-2-2-2-3-4-4-1">
                      <text:number>•</text:number>
                      <text:p text:style-name="al">alle gedragingen, voor zover hiervoor nog niet genoemd, die vermeld worden in artikel 4, leden 2, 3 en 4 van het Speelautomatenbesluit 2000. Deze gedragingen zijn ook relevant indien er geen sprake is van een veroordeling of wanneer niet wordt voldaan aan het gestelde in artikel 4, tweede, derde en vierde lid. </text:p>
                    </text:list-item>
                  </text:list>
                </text:list-item>
                <text:list-item text:style-override="id1-3-2-2-2-2-3-5">
                  <text:number/>
                  <text:p text:style-name="al">De gedragingen genoemd in het Speelautomatenbesluit 2000 zijn relevant aangezien de wetgever zelf aan deze bepalingen in het Speelautomatenbesluit 2000 belang heeft gehecht voor het levensgedrag van personen die een aanwezigheidsvergunning aanvragen. </text:p>
                </text:list-item>
                <text:list-item text:style-override="id1-3-2-2-2-2-3-6">
                  <text:number/>
                  <text:p text:style-name="al"/>
                  <text:p text:style-name="al">Voor de hiervoor genoemde vergunningen geldt dat <text:span text:style-name="nadrukondlijn">andere dan de hiervoor genoemde (categorieën van) gedragingen</text:spa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Als dezelfde persoon echter meermaals bevelen of aanwijzingen van politie of bijzondere opsporingsambtenaren tijdens de horecaexploitatie niet opvolgt, dan kan dat negeren van het stopteken in het verkeer wel relevant zijn omdat het duidt op een patroon van het niet opvolgen van bevelen of aanwijzingen van het gezag. </text:p>
                </text:list-item>
                <text:list-item text:style-override="id1-3-2-2-2-2-3-7">
                  <text:number/>
                  <text:p text:style-name="al"/>
                  <text:p text:style-name="al">Door deze beleidsregels en de hiervoor gegeven opsomming wordt ook voldaan aan het ‘kenbaarheidsvereiste’. Voor betrokkenen, die kennis kunnen nemen van deze Beleidsregels via overheid.nl, is immers vooraf kenbaar bij welke relevante feiten en omstandigheden zij niet (langer) kunnen voldoen aan de eis dat zij niet in enig opzicht van slecht levensgedrag mogen zijn.</text:p>
                  <text:p text:style-name="al"/>
                </text:list-item>
                <text:list-item text:style-override="id1-3-2-2-2-2-3-8">
                  <text:number>b.</text:number>
                  <text:p text:style-name="al">
                  <text:span text:style-name="nadrukondlijn">Aannemelijkheid gedragingen </text:span>
                </text:p>
                </text:list-item>
                <text:list-item text:style-override="id1-3-2-2-2-2-3-9">
                  <text:number/>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wogen worden. De beoordeling vindt immers plaats in een bestuursrechtelijk kader en daar gelden de strafrechtelijke bewijsregels niet. Indien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list-item>
                <text:list-item text:style-override="id1-3-2-2-2-2-3-10">
                  <text:number>c.</text:number>
                  <text:p text:style-name="al">
                  <text:span text:style-name="nadrukondlijn">Tijdsverloop gedragingen </text:span>
                </text:p>
                </text:list-item>
                <text:list-item text:style-override="id1-3-2-2-2-2-3-11">
                  <text:number/>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 Indien binnen deze periode van vijf jaar sprake is van relevante gedragingen, zoals bedoeld in 2.1 onder a,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onder a– ook andere gedragingen dan de daar benoemde categorieën duiding geven en een patroon ondersteunen. Indien er in de vijf jaar, voorafgaand aan het beoordelingsmoment, geen gedragingen zijn gebleken, dan wordt de betrokkene geacht te voldoen aan de eis omtrent het levensgedrag en wordt niet toegekomen aan een weging van eventueel oudere gedragingen.</text:p>
                </text:list-item>
                <text:list-item text:style-override="id1-3-2-2-2-2-3-12">
                  <text:number/>
                  <text:p text:style-name="al"/>
                  <text:p text:style-name="al">
                  <text:span text:style-name="nadrukondlijn">
                    <text:span text:style-name="nadrukcur">Proportionaliteit</text:span>
                  </text:span>
                </text:p>
                </text:list-item>
                <text:list-item text:style-override="id1-3-2-2-2-2-3-13">
                  <text:number>d.</text:number>
                  <text:p text:style-name="al">
                  <text:span text:style-name="nadrukondlijn">Weging gedragingen </text:span>
                </text:p>
                </text:list-item>
                <text:list-item text:style-override="id1-3-2-2-2-2-3-14">
                  <text:number/>
                  <text:p text:style-name="al">Of er sprake is van slecht levensgedrag dat moet leiden tot weigering of intrekking van de vergunning wordt per individueel geval bepaald. In het algemeen zal één gedraging, zoals bedoeld in 2:1 onder a, niet leiden tot het oordeel ‘slecht levensgedrag’. Alleen als het gaat om een feit dat niet-gering c.q. ernstig is, kan één gedraging al voldoende zijn om slecht levensgedrag aan te nemen. In andere gevallen moet sprake zijn van meerdere gedragingen die op zichzelf staand onvoldoende zijn, maar in hun onderlinge samenhang beschouwd wel leiden tot de conclusie dat sprake is van slecht levensgedra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3-3" text:style-name="artikel">
              <text:p text:style-name="artikel_kop_titel"><text:span text:style-name="artikel_kop_label">Artikel</text:span> <text:span text:style-name="artikel_kop_nr">3.2</text:span> Inwerkingtreding</text:p>
              <text:p text:style-name="al">Deze beleidsregels treden in werking op de eerste dag na de datum van bekendmaking.</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beoordeling levensgedrag Eindhoven 2023.</text:p>
            </text:section>
            <text:p text:style-name="hoofdstuk_bottom"/>
          </text:section>
        </text:section>
        <text:section text:name="regeling-sluiting_id1-3-2-3" text:style-name="regeling-sluiting">
          <text:section text:name="ondertekening_id1-3-2-3-1">
            <text:p><text:span text:style-name="functie">Eindhoven, 17 juli 2023</text:span></text:p>
          </text:section>
          <text:section text:name="ondertekening_id1-3-2-3-2">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604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van de Algemene wet bestuursrecht]|[1.0:c:BWBR0005537&amp;artikel=4%3A81&amp;g=2023-07-01</meta:user-defined>
    <meta:user-defined meta:name="DC.source">artikel 4:82 van de Algemene wet bestuursrecht]|[1.0:c:BWBR0005537&amp;artikel=4%3A82&amp;g=2023-07-01</meta:user-defined>
    <meta:user-defined meta:name="DC.source">artikel 4:83 van de Algemene wet bestuursrecht]|[1.0:c:BWBR0005537&amp;artikel=4%3A83&amp;g=2023-07-01</meta:user-defined>
    <meta:user-defined meta:name="DC.source">artikel 4:84 van de Algemene wet bestuursrecht]|[1.0:c:BWBR0005537&amp;artikel=4%3A84&amp;g=2023-07-01</meta:user-defined>
    <meta:user-defined meta:name="DC.source">APV]|[https://lokaleregelgeving.overheid.nl/CVDR415534/11</meta:user-defined>
    <meta:user-defined meta:name="DC.source">artikel 8, eerste lid, van de Alcoholwet]|[1.0:c:BWBR0002458&amp;artikel=8&amp;lid=1&amp;g=2023-07-01</meta:user-defined>
    <meta:user-defined meta:name="DC.source">artikel 35, eerste lid, van de Alcoholwet]|[1.0:c:BWBR0002458&amp;artikel=35&amp;lid=1&amp;g=2023-07-01</meta:user-defined>
    <meta:user-defined meta:name="DC.source">artikel 30d, vierde lid, van de Wet op de kansspelen]|[1.0:c:BWBR0002469&amp;artikel=30d&amp;lid=4&amp;g=2022-10-01</meta:user-defined>
    <meta:user-defined meta:name="DC.source">artikel 4, eerste lid, van het Speelautomatenbesluit 2000]|[1.0:c:BWBR0011373&amp;artikel=4&amp;lid=1&amp;g=2021-10-01</meta:user-defined>
    <meta:user-defined meta:name="DCTERMS.alternative">Beleidsregel beoordeling levensgedrag Eindhoven 2023</meta:user-defined>
    <dc:language>nl</dc:language>
    <meta:user-defined meta:name="OVERHEIDop.locatietype/OVERHEIDop.gebiedsmarkering">Gemeente</meta:user-defined>
    <meta:user-defined meta:name="DC.title">Beleidsregel beoordeling levensgedrag Eindhoven 2023</meta:user-defined>
    <meta:user-defined meta:name="DCTERMS.W3CDTF/DCTERMS.available">2023-07-31</meta:user-defined>
    <meta:user-defined meta:name="DCTERMS.W3CDTF/OVERHEIDop.jaargang">2023</meta:user-defined>
    <meta:user-defined meta:name="OVERHEIDop.publicationIssue">336044</meta:user-defined>
    <meta:user-defined meta:name="OVERHEIDop.betreftRegeling">CVDR699781_1</meta:user-defined>
    <meta:user-defined meta:name="xs:date/OVERHEIDop.startdatum">2023-08-01</meta:user-defined>
    <meta:user-defined meta:name="OVERHEIDop.GmbID/DC.identifier">gmb-2023-336044</meta:user-defined>
    <meta:user-defined meta:name="OVERHEIDop.versieInformatie"/>
  </office:meta>
</office:document-meta>
</file>