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Het Koelhuis B.V., Coenensparkstraat 1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7 juli 2023 is aan Het Koelhuis B.V., Coenensparkstraat 1 Zutphen een exploitatievergunning horeca verleend vanwege een wijziging ondernemingsvorm. De exploitatievergunning omvat tevens het plaatsen van een terras en een ontheffing van het sluitingsuur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04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82421</meta:user-defined>
    <dc:language>nl</dc:language>
    <meta:user-defined meta:name="OVERHEIDop.locatietype/OVERHEIDop.gebiedsmarkering">Adres</meta:user-defined>
    <meta:user-defined meta:name="DC.title">Gemeente Zutphen, exploitatievergunning horeca Het Koelhuis B.V., Coenensparkstraat 1 Zutph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041</meta:user-defined>
    <meta:user-defined meta:name="OVERHEIDop.GmbID/DC.identifier">gmb-2023-336041</meta:user-defined>
    <meta:user-defined meta:name="OVERHEIDop.versieInformatie"/>
  </office:meta>
</office:document-meta>
</file>