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Kermis Reuver (side events) van 1 t/m 6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6 juli 2023 een evenementenvergunning verleend voor het houden van festiviteiten (side events) tijdens de Kermis in Reuver van 1 t/m 6 september 2023.</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604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Kermis Reuver (side events) van 1 t/m 6 september 2023.</meta:user-defined>
    <meta:user-defined meta:name="DCTERMS.W3CDTF/DCTERMS.available">2023-08-02</meta:user-defined>
    <meta:user-defined meta:name="DCTERMS.W3CDTF/OVERHEIDop.jaargang">2023</meta:user-defined>
    <meta:user-defined meta:name="OVERHEIDop.publicationIssue">336040</meta:user-defined>
    <meta:user-defined meta:name="OVERHEIDop.GmbID/DC.identifier">gmb-2023-336040</meta:user-defined>
    <meta:user-defined meta:name="OVERHEIDop.versieInformatie"/>
  </office:meta>
</office:document-meta>
</file>