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552, Beekseweg 2a, 7038EA Zed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3-00000552 voor een Omgevingsvergunning op locatie Beekseweg 2a, 7038EA Zeddam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  <text:list-item text:style-override="id1-3-2-1-1-2-3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36038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6038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verlenging beslistermijn op locatie Beekseweg 2a, 7038EA Zeddam</meta:user-defined>
    <dc:language>nl</dc:language>
    <meta:user-defined meta:name="OVERHEIDop.locatietype/OVERHEIDop.gebiedsmarkering">Punt</meta:user-defined>
    <meta:user-defined meta:name="DC.title">Kennisgeving termijnverlenging Z2023-00000552, Beekseweg 2a, 7038EA Zeddam</meta:user-defined>
    <meta:user-defined meta:name="OVERHEIDop.datumEindeReactietermijn">2023-09-08</meta:user-defined>
    <meta:user-defined meta:name="OVERHEIDop.terinzageleggingBG">https://jeleefomgeving.nl/inzien/813585879/68d1cd4b-2c52-11ee-815b-005056011332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6038</meta:user-defined>
    <meta:user-defined meta:name="OVERHEIDop.GmbID/DC.identifier">gmb-2023-336038</meta:user-defined>
    <meta:user-defined meta:name="OVERHEIDop.versieInformatie"/>
  </office:meta>
</office:document-meta>
</file>