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onovergister - Wolderweg 6, 6627 KH Maasbommel (20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0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monovergister - Wolderweg 6, 6627 KH Maasbommel (20-07-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033</meta:user-defined>
    <meta:user-defined meta:name="OVERHEIDop.GmbID/DC.identifier">gmb-2023-336033</meta:user-defined>
    <meta:user-defined meta:name="OVERHEIDop.versieInformatie"/>
  </office:meta>
</office:document-meta>
</file>