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opening expositie Hoenderloseweg 10 Ugchelen d.d. 22 september 2023</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hij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5 juli 2023</text:p>
            <text:p text:style-name="common-al">Omschrijving: Opening expositie</text:p>
            <text:p text:style-name="common-al">Locatie: Hoenderloseweg 10, 7339 GH Ugchelen</text:p>
            <text:p text:style-name="common-al">Zaaknummer: 02004717528</text:p>
            <text:p text:style-name="last-al">Datum evenement: 22 sept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6032</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032</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032</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717528</meta:user-defined>
    <dc:language>nl</dc:language>
    <meta:user-defined meta:name="OVERHEIDop.locatietype/OVERHEIDop.gebiedsmarkering">Punt</meta:user-defined>
    <meta:user-defined meta:name="DC.title">Aanvraag evenementenvergunning opening expositie Hoenderloseweg 10 Ugchelen d.d. 22 september 2023</meta:user-defined>
    <meta:user-defined meta:name="DCTERMS.W3CDTF/DCTERMS.available">2023-07-31</meta:user-defined>
    <meta:user-defined meta:name="DCTERMS.W3CDTF/OVERHEIDop.jaargang">2023</meta:user-defined>
    <meta:user-defined meta:name="OVERHEIDop.publicationIssue">336032</meta:user-defined>
    <meta:user-defined meta:name="OVERHEIDop.GmbID/DC.identifier">gmb-2023-336032</meta:user-defined>
    <meta:user-defined meta:name="OVERHEIDop.versieInformatie"/>
  </office:meta>
</office:document-meta>
</file>