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.h.v. Fazantelaan 14, 1394CJ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3 een besluit genomen op de aanvraag met zaaknummer Z2023-00000026 voor het kappen van een boom op locatie t.h.v. Fazantelaan 14, 1394CJ Nederhorst den Berg. De vergunning is 10 jul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 start op 11 september 2023 en bedraag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602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2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2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t.h.v. Fazantelaan 14, 1394CJ Nederhorst den Berg</meta:user-defined>
    <dc:language>nl</dc:language>
    <meta:user-defined meta:name="OVERHEIDop.locatietype/OVERHEIDop.gebiedsmarkering">Punt</meta:user-defined>
    <meta:user-defined meta:name="DC.title">Kennisgeving besluit op Omgevingsvergunning, t.h.v. Fazantelaan 14, 1394CJ Nederhorst den Berg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028</meta:user-defined>
    <meta:user-defined meta:name="OVERHEIDop.GmbID/DC.identifier">gmb-2023-336028</meta:user-defined>
    <meta:user-defined meta:name="OVERHEIDop.versieInformatie"/>
  </office:meta>
</office:document-meta>
</file>