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onroerende zaak door de gemeente Bernheze aan Lovago II B.V.</text:p>
      <text:section text:name="regeling_id1-3-2" text:style-name="regeling">
        <text:section text:name="aanhef_id1-3-2-1" text:style-name="aanhef">
          <text:section text:name="preambule_id1-3-2-1-1" text:style-name="preambule">
            <text:p text:style-name="al"/>
            <text:p text:style-name="al">De gemeente Bernheze en Lovago II B.V. hebben overeenstemming bereikt over het sluiten van een koopovereenkomst voor een perceel bouwgrond. Het gaat om het navolgende perceel grond, verder te noemen: ‘de Onroerende Zaak’.</text:p>
            <text:p text:style-name="al"/>
            <text:p text:style-name="al">
            <text:span text:style-name="nadrukvet">Adres: </text:span>Monseigneur van Oorschotstraat, ongenummerd, Heeswijk-Dinther (gemeente Bernheze) </text:p>
            <text:p text:style-name="al">
            <text:span text:style-name="nadrukvet">Percelen:</text:span> Gemeente Heeswijk-Dinther, sectie B, nummer 4948<text:span text:style-name="nadrukvet"/></text:p>
            <text:p text:style-name="al">
            <text:span text:style-name="nadrukvet">Oppervlakte: </text:span>205m<text:span text:style-name="sup">2</text:span></text:p>
            <text:p text:style-name="al"/>
            <text:p text:style-name="al">De gemeente Bernheze is van oordeel dat Lovago II B.V. (verder te noemen: ‘Koper’), als enige serieuze gegadigde in aanmerking komt voor de Onroerende Zaak. </text:p>
            <text:p text:style-name="al">De gemeente voert hiertoe de navolgende argumenten aan: </text:p>
            <text:list text:style-name="id1-3-2-1-1-10">
              <text:list-item text:style-override="id1-3-2-1-1-10-1">
                <text:number>1.</text:number>
                <text:p text:style-name="al">Koper is reeds eigenaar van omringende percelen aan de Hoofdstraat 45 - 47 - 47a - 49 en Monseigneur van Oorschotstraat 9, teneinde daarop een bouwplan te ontwikkelen en realiseren;</text:p>
              </text:list-item>
              <text:list-item text:style-override="id1-3-2-1-1-10-2">
                <text:number>2.</text:number>
                <text:p text:style-name="al">De gemeente en Koper hebben reeds een anterieure overeenkomst gesloten voor het vorenbedoelde bouwplan en het bestemmingsplan is in procedure gebracht;</text:p>
              </text:list-item>
              <text:list-item text:style-override="id1-3-2-1-1-10-3">
                <text:number>3.</text:number>
                <text:p text:style-name="al">Het grondeigendom van Koper is aanzienlijk groter dan de Onroerende Zaak, waardoor de Onroerende Zaak slechts een ondergeschikt aandeel vormt in de grond voor het bouwplan;</text:p>
              </text:list-item>
              <text:list-item text:style-override="id1-3-2-1-1-10-4">
                <text:number>4.</text:number>
                <text:p text:style-name="al">Gelet op vorenstaande is de Onroerende Zaak niet zelfstandig tot ontwikkeling te brengen;</text:p>
              </text:list-item>
              <text:list-item text:style-override="id1-3-2-1-1-10-5">
                <text:number>5.</text:number>
                <text:p text:style-name="al">Ontwikkeling van de Onroerende Zaak conform het voorgenomen bouwplan van Koper, past binnen het thans in procedure zijnde bestemmingsplan</text:p>
                <text:p text:style-name="al"/>
                <text:p text:style-name="al">De gemeente Bernheze heeft het voornemen om drie weken na de datum van publicatie van dit bericht de koopovereenkomst te sluiten met Koper met betrekking tot de Onroerende Zaak. </text:p>
                <text:p text:style-name="al">Mocht een belanghebbende bezwaren hebben tegen de verkoop van de Onroerende Zaak aan Koper, dan dient hij die bezwaren binnen drie weken na publicatie van dit bericht, derhalve uiterlijk op 22 augustus 2023 kenbaar te maken door een kort geding aanhangig te maken bij de rechtbank ’s-Hertogenbosch.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Koper zouden immers onredelijk worden benadeeld indien pas na deze (duidelijk kenbaar gemaakte) termijn alsnog tegen het voornemen respectievelijk het aangaan van de overeenkomst(en) zou worden opgekomen.</text:p>
                <text:p text:style-name="al"/>
                <text:p text:style-name="al">Voor nadere inlichtingen kunt u zich wenden tot mevrouw W.A.M. Haverkamp, via het e-mailadres <text:a xlink:href="mailto:m.haverkamp@bernheze.org" xlink:type="simple">m.haverkamp@bernheze.org</text:a>. Ook indien een gegadigde een kort geding aanhangig maakt naar aanleiding van deze publicatie, dient een afschrift van de dagvaarding te worden toegezonden naar voormeld e-mailadres.</text:p>
                <text:p text:style-name="al"/>
                <text:p text:style-name="al">Gepubliceerd op 2 augustus 2023</text:p>
                <text:p text:style-name="al"/>
                <text:p text:style-name="al">Met deze publicatie geeft de gemeente uitvoering aan het arrest van de Hoge Raad d.d. 26 november 2021 (ECLI:NL:HR:2021:1778).</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60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onroerende zaak door de gemeente Bernheze aan Lovago II B.V.</meta:user-defined>
    <meta:user-defined meta:name="DCTERMS.W3CDTF/DCTERMS.available">2023-08-02</meta:user-defined>
    <meta:user-defined meta:name="DCTERMS.W3CDTF/OVERHEIDop.jaargang">2023</meta:user-defined>
    <meta:user-defined meta:name="OVERHEIDop.publicationIssue">336025</meta:user-defined>
    <meta:user-defined meta:name="OVERHEIDop.GmbID/DC.identifier">gmb-2023-336025</meta:user-defined>
    <meta:user-defined meta:name="OVERHEIDop.versieInformatie"/>
  </office:meta>
</office:document-meta>
</file>