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R2023-00421, 2e hoornerveenseweg ong. (nabij nummer 10). Kadastraal bekend gemeente Heerde. Sectie A. Nummers 3354 en 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last-al">2e hoornerveenseweg ong. in Heerde (nabij nummer 10). Kadastraal bekend gemeente Heerde. Sectie A. Nummers 3354 en 3355, het college verlengt de termijn om te beslissen over het bouwen van een nieuwe woning met inwoning en aangebouwd bijbehorend bouwwerk met 6 weken, verzonden op 25 juli 2023 (zaaknummer R2023-00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60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2e hoornerveenseweg ong. in Heerde (nabij nummer 10). Kadastraal bekend gemeente heerde. Sectie A. Nummers 3354 en 3355</meta:user-defined>
    <dc:language>nl</dc:language>
    <meta:user-defined meta:name="OVERHEIDop.locatietype/OVERHEIDop.gebiedsmarkering">Punt</meta:user-defined>
    <meta:user-defined meta:name="DC.title">Kennisgeving termijnverlenging R2023-00421, 2e hoornerveenseweg ong. (nabij nummer 10). Kadastraal bekend gemeente Heerde. Sectie A. Nummers 3354 en 3355</meta:user-defined>
    <meta:user-defined meta:name="DCTERMS.W3CDTF/DCTERMS.available">2023-08-08</meta:user-defined>
    <meta:user-defined meta:name="DCTERMS.W3CDTF/OVERHEIDop.jaargang">2023</meta:user-defined>
    <meta:user-defined meta:name="OVERHEIDop.publicationIssue">336022</meta:user-defined>
    <meta:user-defined meta:name="OVERHEIDop.GmbID/DC.identifier">gmb-2023-336022</meta:user-defined>
    <meta:user-defined meta:name="OVERHEIDop.versieInformatie"/>
  </office:meta>
</office:document-meta>
</file>