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brengen van verlichte gevelreclame Nijverheidsstraat 4, 2802A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Omgevingsdienst Midden-Holland (ODMH) namens gemeente Gouda besloten om de beslistermijn van de aanvraag met kenmerk 2023-00004746 voor het aanbrengen van verlichte gevelreclame op de locatie Nijverheidsstraat 4, 2802A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602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brengen van verlichte gevelreclame Nijverheidsstraat 4, 2802AL Gou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21</meta:user-defined>
    <meta:user-defined meta:name="OVERHEIDop.GmbID/DC.identifier">gmb-2023-336021</meta:user-defined>
    <meta:user-defined meta:name="OVERHEIDop.versieInformatie"/>
  </office:meta>
</office:document-meta>
</file>