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 gebruik nemen van openbaar gebied voor een bouwplaatsinrichting en steigerwerk t.b.v. onderhoudswerkzaamheden op de locatie Wolfspoot 2   Alblasserdam zaaknummer Z-23-4286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tijdelijk in gebruik nemen van openbaar gebied voor een bouwplaatsinrichting en steigerwerk t.b.v. onderhoudswerkzaamheden op de locatie Wolfspoot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01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1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1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in gebruik nemen van openbaar gebied voor een bouwplaatsinrichting en steigerwerk t.b.v. onderhoudswerkzaamheden op de locatie Wolfspoot 2   Alblasserdam zaaknummer Z-23-428670</meta:user-defined>
    <meta:user-defined meta:name="DCTERMS.W3CDTF/DCTERMS.available">2023-07-31</meta:user-defined>
    <meta:user-defined meta:name="DCTERMS.W3CDTF/OVERHEIDop.jaargang">2023</meta:user-defined>
    <meta:user-defined meta:name="OVERHEIDop.publicationIssue">336019</meta:user-defined>
    <meta:user-defined meta:name="OVERHEIDop.GmbID/DC.identifier">gmb-2023-336019</meta:user-defined>
    <meta:user-defined meta:name="OVERHEIDop.versieInformatie"/>
  </office:meta>
</office:document-meta>
</file>