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tijdelijk plaatsen van een woonunit - Spijkerstraat 4, 6658 KN Beneden-Leeuwen (20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01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tijdelijk plaatsen van een woonunit - Spijkerstraat 4, 6658 KN Beneden-Leeuwen (20-07-202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016</meta:user-defined>
    <meta:user-defined meta:name="OVERHEIDop.GmbID/DC.identifier">gmb-2023-336016</meta:user-defined>
    <meta:user-defined meta:name="OVERHEIDop.versieInformatie"/>
  </office:meta>
</office:document-meta>
</file>