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text:list-style style:name="id1-3-2-5-3-1-5-5-4-2-1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5-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5-2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2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5-2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5-2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text:list-style style:name="id1-3-2-7-3-1-5-14-2-2">
      <text:list-level-style-bullet text:bullet-char="-" text:level="1">
        <style:list-level-properties text:min-label-width="10mm"/>
      </text:list-level-style-bullet>
    </text:list-style>
    <text:list-style style:name="id1-3-2-7-3-1-5-14-2-2-1">
      <text:list-level-style-bullet text:bullet-char="-" text:level="1">
        <style:list-level-properties text:min-label-width="10mm"/>
      </text:list-level-style-bullet>
    </text:list-style>
    <text:list-style style:name="id1-3-2-7-3-1-5-14-2-2-2">
      <text:list-level-style-bullet text:bullet-char="-" text:level="1">
        <style:list-level-properties text:min-label-width="10mm"/>
      </text:list-level-style-bullet>
    </text:list-style>
    <text:list-style style:name="id1-3-2-7-3-1-5-14-2-2-3">
      <text:list-level-style-bullet text:bullet-char="-" text:level="1">
        <style:list-level-properties text:min-label-width="10mm"/>
      </text:list-level-style-bullet>
    </text:list-style>
    <text:list-style style:name="id1-3-2-7-3-1-5-14-2-2-4">
      <text:list-level-style-bullet text:bullet-char="-" text:level="1">
        <style:list-level-properties text:min-label-width="10mm"/>
      </text:list-level-style-bullet>
    </text:list-style>
  </office:automatic-styles>
  <office:body>
    <office:text>
      <text:p text:style-name="new_page_staatscourant"/>
      <text:p text:style-name="single-kop-titel">Besluit mandaatregeling FUMO 2023 gemeente Waadhoeke</text:p>
      <text:section text:name="regeling_id1-3-2" text:style-name="regeling">
        <text:section text:name="aanhef_id1-3-2-1" text:style-name="aanhef">
          <text:section text:name="preambule_id1-3-2-1-1" text:style-name="preambule">
            <text:p text:style-name="al">Besluit van het college van burgemeester en wethouders van de gemeente Waadhoeke, inhoudende de verlening van mandaat en machtiging aan het dagelijks bestuur van de FUMO;</text:p>
            <text:p text:style-name="al"/>
            <text:p text:style-name="al">
            <text:span text:style-name="nadrukvet">overwegende:</text:span>
          </text:p>
            <text:list text:style-name="id1-3-2-1-1-4">
              <text:list-item text:style-override="id1-3-2-1-1-4-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4-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4-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4-4">
                <text:number>-</text:number>
                <text:p text:style-name="al">dat de bovengenoemde deelnemers de FUMO minimaal mandaat geven voor de taken zoals opgenomen in bijlagen I en II bij dit Mandaatbesluit (basistakenpakket, inclusief besluitvorming);</text:p>
              </text:list-item>
              <text:list-item text:style-override="id1-3-2-1-1-4-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4-6">
                <text:number>-</text:number>
                <text:p text:style-name="al">dat mandaat van bovengenoemde gemeentelijke deelnemers aan de FUMO bijdraagt aan een eenduidige taakuitvoering.</text:p>
              </text:list-item>
            </text:list>
            <text:p text:style-name="al">
            <text:span text:style-name="nadrukvet">gelet op:</text:span>
          </text:p>
            <text:list text:style-name="id1-3-2-1-1-6">
              <text:list-item text:style-override="id1-3-2-1-1-6-1">
                <text:number>-</text:number>
                <text:p text:style-name="al">afdeling 10.1.1 van de Algemene wet bestuursrecht;</text:p>
              </text:list-item>
              <text:list-item text:style-override="id1-3-2-1-1-6-2">
                <text:number>-</text:number>
                <text:p text:style-name="al">de artikelen 3, 4 en 18 van de Gemeenschappelijke regeling FUMO,</text:p>
              </text:list-item>
            </text:list>
            <text:p text:style-name="al">
            <text:span text:style-name="nadrukvet">BESLUI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Waadhoeke;</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Waadhoeke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de bij dit besluit behorende Mandaatlijst, die is opgenomen als bijlage III in combinatie met bijlage I bij dit besluit.</text:p>
              </text:list-item>
              <text:list-item text:style-override="id1-3-2-2-2-4">
                <text:number>3.</text:number>
                <text:p text:style-name="al">Aan het dagelijks bestuur wordt machtiging verleend om namens het college alle feitelijke handelingen en rechtshandelingen te verrichten ter voorbereiding en uitvoering van de taken en bevoegdheden bedoeld in lid 1 en lid 2.</text:p>
              </text:list-item>
              <text:list-item text:style-override="id1-3-2-2-2-5">
                <text:number>4.</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5 luidt de ondertekening:</text:p>
              </text:list-item>
              <text:list-item text:style-override="id1-3-2-2-7-3">
                <text:number/>
                <text:p text:style-name="al">
              <text:span text:style-name="nadrukcur">Het college van burgemeester en wethouders van Waadhoeke, namens deze,</text:span>
            </text:p>
              </text:list-item>
              <text:list-item text:style-override="id1-3-2-2-7-4">
                <text:number/>
                <text:p text:style-name="al">gevolgd door:</text:p>
              </text:list-item>
              <text:list-item text:style-override="id1-3-2-2-7-5">
                <text:number/>
                <text:p text:style-name="al">
              <text:span text:style-name="nadrukcur">de handtekening, </text:span>
            </text:p>
              </text:list-item>
              <text:list-item text:style-override="id1-3-2-2-7-6">
                <text:number/>
                <text:p text:style-name="al">
              <text:span text:style-name="nadrukcur">de naam en</text:span>
            </text:p>
              </text:list-item>
              <text:list-item text:style-override="id1-3-2-2-7-7">
                <text:number/>
                <text:p text:style-name="al">
              <text:span text:style-name="nadrukcur">de functie van de (onder)gemandateerde.</text:span>
            </text:p>
              </text:list-item>
              <text:list-item text:style-override="id1-3-2-2-7-8">
                <text:number>2.</text:number>
                <text:p text:style-name="al">Indien gebruik wordt gemaakt van (onder)machtiging, luidt de ondertekening:</text:p>
              </text:list-item>
              <text:list-item text:style-override="id1-3-2-2-7-9">
                <text:number/>
                <text:p text:style-name="al">
              <text:span text:style-name="nadrukcur">Gemeente Waadhoeke,</text:span>
            </text:p>
              </text:list-item>
              <text:list-item text:style-override="id1-3-2-2-7-10">
                <text:number/>
                <text:p text:style-name="al">
              <text:span text:style-name="nadrukcur">namens deze,</text:span>
            </text:p>
              </text:list-item>
              <text:list-item text:style-override="id1-3-2-2-7-11">
                <text:number/>
                <text:p text:style-name="al">gevolgd door:</text:p>
              </text:list-item>
              <text:list-item text:style-override="id1-3-2-2-7-12">
                <text:number/>
                <text:p text:style-name="al">
              <text:span text:style-name="nadrukcur">de handtekening,</text:span>
            </text:p>
              </text:list-item>
              <text:list-item text:style-override="id1-3-2-2-7-13">
                <text:number/>
                <text:p text:style-name="al">
              <text:span text:style-name="nadrukcur">de naam en</text:span>
            </text:p>
              </text:list-item>
              <text:list-item text:style-override="id1-3-2-2-7-14">
                <text:number/>
                <text:p text:style-name="al">
              <text:span text:style-name="nadrukcur">de functieaanduiding van de (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item text:style-override="id1-3-2-2-8-4">
                <text:number>3.</text:number>
                <text:p text:style-name="al">Het Mandaatbesluit FUMO 2022 blijft van toepassing op gevallen die onder het overgangsrecht bij of krachtens de Omgevingswet vallen.</text:p>
              </text:list-item>
              <text:list-item text:style-override="id1-3-2-2-8-5">
                <text:number>4.</text:number>
                <text:p text:style-name="al">Dit besluit wordt aangehaald als: Mandaatbesluit FUMO 2023 gemeente Waadhoeke.</text:p>
              </text:list-item>
            </text:list>
          </text:section>
        </text:section>
        <text:section text:name="regeling-sluiting_id1-3-2-3" text:style-name="regeling-sluiting">
          <text:section text:name="ondertekening_id1-3-2-3-1">
            <text:p><text:span text:style-name="functie">Franeker, 13 september 2022</text:span></text:p>
            <text:p><text:span text:style-name="functie"/></text:p>
          </text:section>
          <text:section text:name="ondertekening_id1-3-2-3-2">
            <text:p><text:span text:style-name="functie"/></text:p>
            <text:p><text:span text:style-name="functie">Het college van burgemeester en wethouders van Waadhoeke,</text:span></text:p>
            <text:p><text:span text:style-name="functie"/></text:p>
          </text:section>
          <text:section text:name="ondertekening_id1-3-2-3-3">
            <text:p><text:span text:style-name="functie"/></text:p>
            <text:p><text:span text:style-name="functie">J. IJkema </text:span></text:p>
            <text:p><text:span text:style-name="functie">Secretaris </text:span></text:p>
            <text:p><text:span text:style-name="functie"/></text:p>
          </text:section>
          <text:section text:name="ondertekening_id1-3-2-3-4">
            <text:p><text:span text:style-name="functie"/></text:p>
            <text:p><text:span text:style-name="functie">M.C.M. Waanders</text:span></text:p>
            <text:p><text:span text:style-name="functie">Burgemeester</text:span></text:p>
          </text:section>
        </text:section>
        <text:section text:name="bijlage_id1-3-2-4" text:style-name="bijlage">
          <text:p text:style-name="bijlage_top"/>
          <text:p text:style-name="hoofdstuk_kop"><text:span text:style-name="label"/> <text:span text:style-name="nr"/> Bijlagen </text:p>
          <text:p text:style-name="al"/>
          <text:p text:style-name="al">
          <text:span text:style-name="nadrukvet">Behorend bij Mandaatbesluit FUMO 2023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GPP</text:p>
                </table:table-cell>
                <table:table-cell table:style-name="entry" table:number-rows-spanned="1" table:number-columns-spanned="1">
                  <text:p text:style-name="table_al">Geluid productie plafond</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r</text:p>
                </table:table-cell>
                <table:table-cell table:style-name="entry" table:number-rows-spanned="1" table:number-columns-spanned="1">
                  <text:p text:style-name="table_al">Omgevingsregeling</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text:span>  Mandaatlijst die betrekking heeft op de taakuitvoering door FUMO, inclusief besluitvorm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span text:style-name="nadrukvet">inclusief besluitvorming</text:span>
                    <text:note text:id="noot_id1-3-2-5-3-1-5-1-1-1-3" text:note-class="footnote"><text:note-citation text:label="1 ">1 </text:note-citation><text:note-body><text:p text:style-name="noot.al">Mandaatbesluit 2023; Artikel 4, lid 1; 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text:span>
                    <text:span text:style-name="nadrukvet"> 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artikelen 16.64, lid 2 Ow en 3:18 lid 2 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het ter instemming voorleggen en / of ter advies voorleggen van de voorgenomen beslissing aan ander bestuursorgaan;</text:p>
                    </text:list-item>
                    <text:list-item text:style-override="id1-3-2-5-3-1-5-5-4-2-9">
                      <text:number>•</text:number>
                      <text:p text:style-name="table_al">een aanvraag buiten behandeling laten op grond van artikel 4:5 van de Awb;</text:p>
                    </text:list-item>
                    <text:list-item text:style-override="id1-3-2-5-3-1-5-5-4-2-10">
                      <text:number>•</text:number>
                      <text:p text:style-name="table_al">afwijzen, op grond van Awb artikel 4:6, van een aanvraag om (wijziging van de voorschriften van een) omgevingsvergunning; </text:p>
                    </text:list-item>
                    <text:list-item text:style-override="id1-3-2-5-3-1-5-5-4-2-11">
                      <text:number>•</text:number>
                      <text:p text:style-name="table_al">het horen op grond van de artikelen 4:7 en 4:8 van de Awb; en</text:p>
                    </text:list-item>
                    <text:list-item text:style-override="id1-3-2-5-3-1-5-5-4-2-12">
                      <text:number>•</text:number>
                      <text:p text:style-name="table_al">alle overige procedurestappen en -besluiten. </text:p>
                    </text:list-item>
                  </text:list>
                  <text:p text:style-name="table_al">Publicatie van stukken wordt door de FUMO verzorgd bij een gemandateerde taak.</text:p>
                  <text:p text:style-name="table_al">Dit mandaat geldt niet indien de aanvraag (verplicht) ook betrekking heeft op andere niet-milieubelastende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mandaatbesluit en -bijlage, blijven onverkort van kracht tenzij expliciet anders wordt besloten. </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BIJLAGE</text:span> <text:span text:style-name="nr">II</text:span>  Mandaatlijst die betrekking heeft op de uitvoering van de (basis)taken door FUMO, inclusief besluitvorm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I</text:span>
                    <text:span text:style-name="nadrukvet"> Mandaatlijst die betrekking heeft op de uitvoering van de (basis)taken door FUMO, inclusief besluitvorming</text:span>
                    <text:note text:id="noot_id1-3-2-6-3-1-5-2-1-1-3" text:note-class="footnote"><text:note-citation text:label="2 ">2 </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mandaat geldt niet voor meervoudige aanvragen voor een omgevingsvergunning. In dat geval levert de FUMO het milieudeel (in advies) aan bij de betreffende gemeente, tenzij mandaat is verleend voor niet-milieubelastende activiteit(e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Het mandaat is verder beperkt tot een (milieubelastende) activiteit als bedoeld in artikel 5.1 lid 1 onder a en artikel 5.1 lid 2 onder b Ow </text:p>
                  <text:p text:style-name="table_al">Dit mandaat geldt niet indien voor meer niet-milieubelastende activiteiten de vergunning wordt gewijzigd. In dat geval levert de FUMO het milieudeel (in advies) aan bij de betreffende gemeente, tenzij mandaat is verleend voor niet-milieubelastende activite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mandaat is verder beperkt tot een milieubelastende activiteit bedoeld in artikel 5.1 lid 1 onder a en artikel 5.1 lid 2 onder b Ow.</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milieubelastende activiteit bedoeld in artikel 5.1 lid 2 onder b Ow.</text:p>
                  <text:p text:style-name="table_al">Dit mandaat geldt niet indien de aanvraag (verplicht) ook betrekking heeft op andere niet-milieubelastende activiteiten, tenzij mandaat is verleend voor niet-milieubelastende activiteit(en)..</text:p>
                  <text:p text:style-name="table_al">Dit gaat om een spoed aanpassing vergunning die eigenlijk via uitgebreide procedure zou moeten (versnelling procedure bij een omstandighei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6-3-1-5-20-4-2">
                    <text:list-item text:style-override="id1-3-2-6-3-1-5-20-4-2-1">
                      <text:number>1.</text:number>
                      <text:p text:style-name="table_al">Het beoordelen van gegevens en bescheiden en meldingen </text:p>
                    </text:list-item>
                    <text:list-item text:style-override="id1-3-2-6-3-1-5-20-4-2-2">
                      <text:number>2.</text:number>
                      <text:p text:style-name="table_al">Het reageren op gegevens en bescheiden en meldingen richting melder </text:p>
                    </text:list-item>
                    <text:list-item text:style-override="id1-3-2-6-3-1-5-20-4-2-3">
                      <text:number>3.</text:number>
                      <text:p text:style-name="table_al">Het opstellen van maatwerkvoorschriften of beoordelen verzoek om gelijkwaardige maatregelen</text:p>
                    </text:list-item>
                    <text:list-item text:style-override="id1-3-2-6-3-1-5-20-4-2-4">
                      <text:number>4.</text:number>
                      <text:p text:style-name="table_al">Het toezicht op gegevens en bescheiden en meldingen </text:p>
                    </text:list-item>
                    <text:list-item text:style-override="id1-3-2-6-3-1-5-20-4-2-5">
                      <text:number>5.</text:number>
                      <text:p text:style-name="table_al">Het verzenden van brieven naar aanleiding van toezicht </text:p>
                    </text:list-item>
                    <text:list-item text:style-override="id1-3-2-6-3-1-5-20-4-2-6">
                      <text:number>6.</text:number>
                      <text:p text:style-name="table_al">Het verzenden van een voorgenomen handhavingsbesluit naar aanleiding van toezicht </text:p>
                    </text:list-item>
                    <text:list-item text:style-override="id1-3-2-6-3-1-5-20-4-2-7">
                      <text:number>7.</text:number>
                      <text:p text:style-name="table_al">Het opleggen van een handhavingsbesluit</text:p>
                    </text:list-item>
                  </text:list>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row>
            </table:table>
            <text:p text:style-name="table_bottom"/>
          </text:section>
          <text:p text:style-name="al">   </text:p>
          <text:p text:style-name="al"/>
        </text:section>
        <text:section text:name="bijlage_id1-3-2-7" text:style-name="bijlage">
          <text:p text:style-name="bijlage_top"/>
          <text:p text:style-name="hoofdstuk_kop"><text:span text:style-name="label">BIJLAGE</text:span> <text:span text:style-name="nr">III</text:span>  Mandaatlijst die betrekking heeft op de uitvoering door FUMO van de overige tak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4">
                  <text:p text:style-name="table_al">
                    <text:span text:style-name="nadrukvet">BIJLAGE III</text:span>
                    <text:span text:style-name="nadrukvet"> Mandaatlijst die betrekking heeft op de uitvoering door FUMO van de overige taken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1">
                  <text:p text:style-name="table_al">Het betreft het uitbrengen of vragen van advies namens het bevoegd gezag voor een milieubelastende activiteit met een IPPC installatie aan de waterkwaliteitsbeheerder die de vergunning afgeeft voor de wateractivitei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7-3-1-5-14-2-2">
                    <text:list-item text:style-override="id1-3-2-7-3-1-5-14-2-2-1">
                      <text:number>-</text:number>
                      <text:p text:style-name="table_al">Kleinschalig graven (minder dan 25 m3) boven de interventiewaarde bodemkwaliteit in de door de bruidsschat of Omgevingsplan geregelde gevallen</text:p>
                    </text:list-item>
                    <text:list-item text:style-override="id1-3-2-7-3-1-5-14-2-2-2">
                      <text:number>-</text:number>
                      <text:p text:style-name="table_al">Kleinschalig graven (minder dan 25 m3) onder of boven de interventiewaarde bodemkwaliteit in de overige gevallen</text:p>
                    </text:list-item>
                    <text:list-item text:style-override="id1-3-2-7-3-1-5-14-2-2-3">
                      <text:number>-</text:number>
                      <text:p text:style-name="table_al">Nazorg na afloop saneren van de bodem (als bedoeld in artikel 4.1246 van het Bal)</text:p>
                    </text:list-item>
                    <text:list-item text:style-override="id1-3-2-7-3-1-5-14-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1">
                  <text:p text:style-name="table_al">Alle besluiten, voorbereidings- en - uitvoeringshandelingen, in het kader van ontgrondingen in de zin van de Omgevingswet en verordeningen krachtens de Omgevingswet van de gemeente en provincie.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1">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1">
                  <text:p text:style-name="table_al">Beoordeling en afhandeling melding mobiel puinbreken.</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1">
                  <text:p text:style-name="table_al">Betreft besluit maatwerkvoorschriften, zowel ambtshalve als op verzoek van degene die de mobiele puinbreker in werking heeft.</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1">
                  <text:p text:style-name="table_al">Betreft besluit op een verzoek om toestemming tot het treffen van een gelijkwaardige maatreg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1">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1">
                  <text:p text:style-name="table_al">Ontbrandingsmelding blijft een melding op grond van het Vuurwerkbeslui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1">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1">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1">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1">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1">
                  <text:p text:style-name="table_al">Niet inhoudelijk (vragen uitstel, toezenden stukken, etc.).</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1">
                  <text:p text:style-name="table_al">Zowel voor medewerkers FUMO als evt. in te schakelen derden (deskundi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00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0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0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Waadhoeke</meta:user-defined>
    <meta:user-defined meta:name="OVERHEIDop.Rubriek/DC.type">delegatie- of mandaatbesluit</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Gemeenschappelijke regeling FUMO]|[https://lokaleregelgeving.overheid.nl/CVDR338805</meta:user-defined>
    <meta:user-defined meta:name="DCTERMS.alternative">Mandaatbesluit FUMO 2023 gemeente Waadhoeke</meta:user-defined>
    <dc:language>nl</dc:language>
    <meta:user-defined meta:name="OVERHEIDop.locatietype/OVERHEIDop.gebiedsmarkering">Gemeente</meta:user-defined>
    <meta:user-defined meta:name="DC.title">Besluit mandaatregeling FUMO 2023 gemeente Waadhoeke</meta:user-defined>
    <meta:user-defined meta:name="DCTERMS.W3CDTF/DCTERMS.available">2023-07-31</meta:user-defined>
    <meta:user-defined meta:name="DCTERMS.W3CDTF/OVERHEIDop.jaargang">2023</meta:user-defined>
    <meta:user-defined meta:name="OVERHEIDop.publicationIssue">336004</meta:user-defined>
    <meta:user-defined meta:name="OVERHEIDop.betreftRegeling">CVDR699779_1</meta:user-defined>
    <meta:user-defined meta:name="OVERHEIDop.GmbID/DC.identifier">gmb-2023-336004</meta:user-defined>
    <meta:user-defined meta:name="xs:date/OVERHEIDop.startdatum">2024-01-01</meta:user-defined>
    <meta:user-defined meta:name="OVERHEIDop.versieInformatie"/>
  </office:meta>
</office:document-meta>
</file>