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omineeshoef 6 en 8, 5374 N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3825-2022</text:span> te verlengen voor een periode van maximaal 6 weken.</text:p>
            <text:p text:style-name="common-al">Het verlengingsbesluit is verzonden op 27-07-2023.</text:p>
            <text:p text:style-name="common-al">
            <text:span text:style-name="nadrukvet">De zaak betreft:</text:span> wijzigen van een bedrijfswoning naar plattelandswoning (huisnummer 6) en realiseren van een statische opslag in een gedeelte van de ligboxenstal.</text:p>
            <text:p text:style-name="common-al">
            <text:span text:style-name="nadrukvet">Adres:</text:span> Domineeshoef 6 en 8, 5374 NK Schaijk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600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38252022</meta:user-defined>
    <meta:user-defined meta:name="DCTERMS.abstract">wijzigen van een bedrijfswoning naar plattelandswoning (huisnummer 6) en realiseren van een statische opslag in een gedeelte van de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Domineeshoef 6 en 8, 5374 NK Scha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03</meta:user-defined>
    <meta:user-defined meta:name="OVERHEIDop.GmbID/DC.identifier">gmb-2023-336003</meta:user-defined>
    <meta:user-defined meta:name="OVERHEIDop.versieInformatie"/>
  </office:meta>
</office:document-meta>
</file>