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Leeuwenbekstraat 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8</text:p>
            <text:p text:style-name="common-al">Ingekomen: 22 januari 2023</text:p>
            <text:p text:style-name="common-al">Locatie: Leeuwenbekstraat 6 te St. Willebrord</text:p>
            <text:p text:style-name="common-al">Projectomschrijving: het plaatsen van een schutt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6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schutting, Leeuwenbekstraat 6 te ST. WILLEBRO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600</meta:user-defined>
    <meta:user-defined meta:name="OVERHEIDop.GmbID/DC.identifier">gmb-2023-33600</meta:user-defined>
    <meta:user-defined meta:name="OVERHEIDop.versieInformatie"/>
  </office:meta>
</office:document-meta>
</file>