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  C 8131, B 3331, B 7133 Doorn en A 5845 Maarn (nabij Rijksstraatweg 16, Buurtweg 12, Dorpsstraat (Doorn) en Jacob van Wasssenaerlaan, (begraafplaats Maarn), vellen van 4 gemeentebomen (RX2023-00001692, 26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  C 8131, B 3331, B 7133 Doorn en A 5845 Maarn (nabij Rijksstraatweg 16, Buurtweg 12, Dorpsstraat (Doorn) en Jacob van Wasssenaerlaan, (begraafplaats Maarn), vellen van 4 gemeentebomen (RX2023-00001692, 26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99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9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9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  C 8131, B 3331, B 7133 Doorn en A 5845 Maarn (nabij Rijksstraatweg 16, Buurtweg 12, Dorpsstraat (Doorn) en Jacob van Wasssenaerlaan, (begraafplaats Maarn), vellen van 4 gemeentebomen (RX2023-00001692, 26 juli 2023)</meta:user-defined>
    <dc:language>nl</dc:language>
    <meta:user-defined meta:name="OVERHEIDop.locatietype/OVERHEIDop.gebiedsmarkering">Punt</meta:user-defined>
    <meta:user-defined meta:name="DC.title">Gemeente Utrechtse Heuvelrug, ingediende aanvraag omgevingsvergunning - Kad.  C 8131, B 3331, B 7133 Doorn en A 5845 Maarn (nabij Rijksstraatweg 16, Buurtweg 12, Dorpsstraat (Doorn) en Jacob van Wasssenaerlaan, (begraafplaats Maarn), vellen van 4 gemeentebomen (RX2023-00001692, 26 juli 2023)</meta:user-defined>
    <meta:user-defined meta:name="DCTERMS.W3CDTF/DCTERMS.available">2023-07-31</meta:user-defined>
    <meta:user-defined meta:name="DCTERMS.W3CDTF/OVERHEIDop.jaargang">2023</meta:user-defined>
    <meta:user-defined meta:name="OVERHEIDop.publicationIssue">335999</meta:user-defined>
    <meta:user-defined meta:name="OVERHEIDop.GmbID/DC.identifier">gmb-2023-335999</meta:user-defined>
    <meta:user-defined meta:name="OVERHEIDop.versieInformatie"/>
  </office:meta>
</office:document-meta>
</file>