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6 juli 2023 zijn bij team Bouwen, Wonen en Ondernemen, de volgende aanvragen om een omgevingsvergunning ingediend:</text:p>
            <text:p text:style-name="common-al">
            <text:span text:style-name="nadrukvet">- Akkerland,  kavel 25, 64 en 79</text:span>, het wijzigen van de reeds verleende vergunning (O2022-1210);</text:p>
            <text:p text:style-name="common-al">
            <text:span text:style-name="nadrukvet">- Buitenes 54</text:span>, het bouwen van een bijgebouw;</text:p>
            <text:p text:style-name="common-al">
            <text:span text:style-name="nadrukvet">- De Gaarde 26</text:span>, het plaatsen van een bijgebouw (legalisatie);</text:p>
            <text:p text:style-name="common-al">
            <text:span text:style-name="nadrukvet">- Kamerlingh Onneslaan 1,</text:span> het brandveilig gebruiken van een gebouw;</text:p>
            <text:p text:style-name="common-al">
            <text:span text:style-name="nadrukvet">- Kloosterakker (Wagen) kavel 170</text:span>, het bouwen van een woning;</text:p>
            <text:p text:style-name="common-al">
            <text:span text:style-name="nadrukvet">- Kruisstraat 7</text:span>, het plaatsen van reclame-uitingen;</text:p>
            <text:p text:style-name="common-al">
            <text:span text:style-name="nadrukvet">- Mercuriusplein 106</text:span>, het wijzigen van de gevel;</text:p>
            <text:p text:style-name="common-al">
            <text:span text:style-name="nadrukvet">- Noordersingel</text:span>, het plaatsen van een tijdelijk openbaar toilet;</text:p>
            <text:p text:style-name="common-al">
            <text:span text:style-name="nadrukvet">- Rheeërweg, kad. sectie AC nr 381 te Ter Aard</text:span>, het plaatsen van een tijdelijke woonunit;</text:p>
            <text:p text:style-name="common-al">
            <text:span text:style-name="nadrukvet">- Spanjelaan 12</text:span>, het uitbreiden van een bedrijfsgebouw;</text:p>
            <text:p text:style-name="common-al">
            <text:span text:style-name="nadrukvet">- Vesteplein 5</text:span>, het plaatsen van reclame-uiting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599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5997</meta:user-defined>
    <meta:user-defined meta:name="OVERHEIDop.GmbID/DC.identifier">gmb-2023-335997</meta:user-defined>
    <meta:user-defined meta:name="OVERHEIDop.versieInformatie"/>
  </office:meta>
</office:document-meta>
</file>