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Eekhoornweg 16, 8161AR Epe (9103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Amerikaanse eik aan Eekhoornweg 16, 8161AR Epe. </text:p>
            <text:p text:style-name="common-al">Datum aanvraag:  26-07-2023</text:p>
            <text:p text:style-name="common-al">Zaaknummer : 91035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599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04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Amerikaanse eik aan Eekhoornweg 16, 8161AR Epe (910356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96</meta:user-defined>
    <meta:user-defined meta:name="OVERHEIDop.GmbID/DC.identifier">gmb-2023-335996</meta:user-defined>
    <meta:user-defined meta:name="OVERHEIDop.versieInformatie"/>
  </office:meta>
</office:document-meta>
</file>