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EN IN-/UITRIT PERCEEL l 4470 KAVEL 25 PLAN LOOF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L 4470 plan Loof kavel 25 Vught, nieuwbouw woning en aanleggen in-/uitrit, Z23-2660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599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99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99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BOUWEN EN IN-/UITRIT PERCEEL l 4470 KAVEL 25 PLAN LOOF VUGH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5995</meta:user-defined>
    <meta:user-defined meta:name="OVERHEIDop.GmbID/DC.identifier">gmb-2023-335995</meta:user-defined>
    <meta:user-defined meta:name="OVERHEIDop.versieInformatie"/>
  </office:meta>
</office:document-meta>
</file>