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2 houtopstanden (1 sierkers en 2 amberbomen) op de locatie Vriesestraat 115   Dordrecht zaaknummer Z-23-4254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2 houtopstanden (1 sierkers en 2 amberbomen) op de locatie Vriesestraat11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99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9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9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2 houtopstanden (1 sierkers en 2 amberbomen) op de locatie Vriesestraat 115   Dordrecht zaaknummer Z-23-425409</meta:user-defined>
    <meta:user-defined meta:name="DCTERMS.W3CDTF/DCTERMS.available">2023-07-31</meta:user-defined>
    <meta:user-defined meta:name="DCTERMS.W3CDTF/OVERHEIDop.jaargang">2023</meta:user-defined>
    <meta:user-defined meta:name="OVERHEIDop.publicationIssue">335993</meta:user-defined>
    <meta:user-defined meta:name="OVERHEIDop.GmbID/DC.identifier">gmb-2023-335993</meta:user-defined>
    <meta:user-defined meta:name="OVERHEIDop.versieInformatie"/>
  </office:meta>
</office:document-meta>
</file>