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inwoning, Gemeenteweg 294 7951PD Staphorst, Gemeenteweg 294 7951PD Staphorst, [SHT02AR06122] Staphorst AR 61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13</text:p>
            <text:p text:style-name="common-al">
            <text:span text:style-name="nadrukvet">Ingekomen:</text:span> 27 juli 2023</text:p>
            <text:p text:style-name="common-al">
            <text:span text:style-name="nadrukvet">Locatie:</text:span> Gemeenteweg 294 7951PD Staphorst, Gemeenteweg 294 7951PD Staphorst, [SHT02AR06122] Staphorst AR 6122</text:p>
            <text:p text:style-name="common-al">
            <text:span text:style-name="nadrukvet">Projectomschrijving:</text:span> het realiseren van in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9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113</meta:user-defined>
    <meta:user-defined meta:name="DCTERMS.abstract">het realiseren van in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inwoning, Gemeenteweg 294 7951PD Staphorst, Gemeenteweg 294 7951PD Staphorst, [SHT02AR06122] Staphorst AR 6122</meta:user-defined>
    <meta:user-defined meta:name="DCTERMS.W3CDTF/DCTERMS.available">2023-08-01</meta:user-defined>
    <meta:user-defined meta:name="DCTERMS.W3CDTF/OVERHEIDop.jaargang">2023</meta:user-defined>
    <meta:user-defined meta:name="OVERHEIDop.publicationIssue">335989</meta:user-defined>
    <meta:user-defined meta:name="OVERHEIDop.GmbID/DC.identifier">gmb-2023-335989</meta:user-defined>
    <meta:user-defined meta:name="OVERHEIDop.versieInformatie"/>
  </office:meta>
</office:document-meta>
</file>