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her ontwikkelen van de panden, Kronehoefstraat 30G, 30H en 30I 5622AC Eindhov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</text:p>
            <text:p text:style-name="common-al">Zaaknummer: EHV-ZP2023-003480</text:p>
            <text:p text:style-name="common-al">Omschrijving: her ontwikkelen van de panden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Kronehoefstraat 30I 5622AC Eindhoven</text:p>
              </text:list-item>
              <text:list-item text:style-override="id1-3-2-1-1-5-2">
                <text:number>-</text:number>
                <text:p text:style-name="al"/>
                <text:p text:style-name="al">Kronehoefstraat 30H 5622AC Eindhoven</text:p>
              </text:list-item>
              <text:list-item text:style-override="id1-3-2-1-1-5-3">
                <text:number>-</text:number>
                <text:p text:style-name="al"/>
                <text:p text:style-name="al">Kronehoefstraat 30G 5622AC Eindhoven</text:p>
              </text:list-item>
            </text:list>
            <text:p text:style-name="common-al">Datum ontvangst: 26-07-2023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5980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980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980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3480</meta:user-defined>
    <meta:user-defined meta:name="DCTERMS.abstract">her ontwikkelen van de pan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: her ontwikkelen van de panden, Kronehoefstraat 30G, 30H en 30I 5622AC Eindhoven</meta:user-defined>
    <meta:user-defined meta:name="DCTERMS.W3CDTF/DCTERMS.available">2023-07-31</meta:user-defined>
    <meta:user-defined meta:name="DCTERMS.W3CDTF/OVERHEIDop.jaargang">2023</meta:user-defined>
    <meta:user-defined meta:name="OVERHEIDop.publicationIssue">335980</meta:user-defined>
    <meta:user-defined meta:name="OVERHEIDop.GmbID/DC.identifier">gmb-2023-335980</meta:user-defined>
    <meta:user-defined meta:name="OVERHEIDop.versieInformatie"/>
  </office:meta>
</office:document-meta>
</file>