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erenweg t.h.v. Middenweg 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3 een besluit genomen op de aanvraag met zaaknummer Z2023-00000028 voor het kappen van een boom op locatie Herenweg t.h.v. Middenweg 168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 start op 11 september 2023 en bedraag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35979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979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979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op aanvraag op locatie Herenweg t.h.v. Middenweg 168</meta:user-defined>
    <dc:language>nl</dc:language>
    <meta:user-defined meta:name="OVERHEIDop.locatietype/OVERHEIDop.gebiedsmarkering">Punt</meta:user-defined>
    <meta:user-defined meta:name="DC.title">Kennisgeving besluit op Omgevingsvergunning, Herenweg t.h.v. Middenweg 168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979</meta:user-defined>
    <meta:user-defined meta:name="OVERHEIDop.GmbID/DC.identifier">gmb-2023-335979</meta:user-defined>
    <meta:user-defined meta:name="OVERHEIDop.versieInformatie"/>
  </office:meta>
</office:document-meta>
</file>